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dae4f8750470f54d842a249353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podaci_o_tvrtki"/><text:bookmark-start text:name="__RefHeading___podaci_o_tvrtki_1"/><text:bookmark-start text:name="podaci_o_tvrtki"/>Podaci o tvrtki<text:bookmark-end text:name="__RefHeading___podaci_o_tvrtki_1"/><text:bookmark-end text:name="podaci_o_tvrtki"/></text:h>
      <text:list text:style-name="List_20_1" text:continue-numbering="false">
        <text:list-item>
          <text:p text:style-name="List_20_1_Content_First"> <text:a xlink:type="simple" xlink:href="#__RefHeading___oib_2" text:style-name="Local_20_link" text:visited-style-name="Visited_20_Local_20_Link">OIB</text:a> - OIB tvrtke</text:p>
        </text:list-item>
        <text:list-item>
          <text:p text:style-name="List_20_1_Content"> <text:a xlink:type="simple" xlink:href="#__RefHeading___ime_3" text:style-name="Local_20_link" text:visited-style-name="Visited_20_Local_20_Link">Ime</text:a> - Naziv tvrtke</text:p>
        </text:list-item>
        <text:list-item>
          <text:p text:style-name="List_20_1_Content"> <text:a xlink:type="simple" xlink:href="#__RefHeading___reg._kao_obveznik_4" text:style-name="Local_20_link" text:visited-style-name="Visited_20_Local_20_Link">Reg. kao obveznik</text:a> - Da li je tvrtka u sustavu PDV-a. Ovaj podatak obavezno treba upisati Oblaku.</text:p>
        </text:list-item>
        <text:list-item>
          <text:p text:style-name="List_20_1_Content"> <text:a xlink:type="simple" xlink:href="#__RefHeading___oznaka_slijednosti_5" text:style-name="Local_20_link" text:visited-style-name="Visited_20_Local_20_Link">Oznaka Slijednosti</text:a> - Oznaka slijednosti računa. Ovaj podatak obavezno treba upisati Oblaku.</text:p>
        </text:list-item>
        <text:list-item>
          <text:p text:style-name="List_20_1_Content_Last"> <text:a xlink:type="simple" xlink:href="#__RefHeading___oznaka_naplatnog_6" text:style-name="Local_20_link" text:visited-style-name="Visited_20_Local_20_Link">Oznaka naplatnog</text:a> - Ovaj se podatak ne može promjeniti.</text:p>
        </text:list-item>
      </text:list>
      <text:p text:style-name="Text_20_body">Napomena: Odabir gornjih opcija se obavlja tipkama <draw:frame draw:style-name="media" draw:name="0" text:anchor-type="as-char" draw:z-index="0" svg:width="1.3229166666667cm" svg:height="0.37952527322404cm"><draw:image xlink:href="Pictures/72fdae4f8750470f54d842a2493534fc.jpg" xlink:type="simple" xlink:show="embed" xlink:actuate="onLoad"/></draw:frame></text:p>
      <text:h text:style-name="Heading_20_2" text:outline-level="2"><text:bookmark-start text:name="__RefHeading___oib_2"/><text:bookmark-start text:name="oib"/>OIB<text:bookmark-end text:name="__RefHeading___oib_2"/><text:bookmark-end text:name="oib"/></text:h>
      <text:p text:style-name="Text_20_body">Upisati OIB tvrtke. Upisani OIB se ne kontrolira pa treba pažljivo upisati i provjeriti upisani OIB.</text:p>
      <text:h text:style-name="Heading_20_2" text:outline-level="2"><text:bookmark-start text:name="__RefHeading___ime_3"/><text:bookmark-start text:name="ime"/>Ime<text:bookmark-end text:name="__RefHeading___ime_3"/><text:bookmark-end text:name="ime"/></text:h>
      <text:p text:style-name="Text_20_body">Nije potrebno upisati jer se koriste podaci iz Oblaka.</text:p>
      <text:h text:style-name="Heading_20_2" text:outline-level="2"><text:bookmark-start text:name="__RefHeading___reg._kao_obveznik_4"/><text:bookmark-start text:name="reg._kao_obveznik"/>Reg. kao obveznik<text:bookmark-end text:name="__RefHeading___reg._kao_obveznik_4"/><text:bookmark-end text:name="reg._kao_obveznik"/></text:h>
      <text:p text:style-name="Text_20_body">Nije potrebno upisati jer se koriste podaci iz Oblaka.</text:p>
      <text:h text:style-name="Heading_20_2" text:outline-level="2"><text:bookmark-start text:name="__RefHeading___oznaka_slijednosti_5"/><text:bookmark-start text:name="oznaka_slijednosti"/>Oznaka Slijednosti<text:bookmark-end text:name="__RefHeading___oznaka_slijednosti_5"/><text:bookmark-end text:name="oznaka_slijednosti"/></text:h>
      <text:p text:style-name="Text_20_body">Nije potrebno upisati naziv tvrtke jer se koriste podaci iz Oblaka.</text:p>
      <text:h text:style-name="Heading_20_2" text:outline-level="2"><text:bookmark-start text:name="__RefHeading___oznaka_naplatnog_6"/><text:bookmark-start text:name="oznaka_naplatnog"/>Oznaka naplatnog<text:bookmark-end text:name="__RefHeading___oznaka_naplatnog_6"/><text:bookmark-end text:name="oznaka_naplatnog"/></text:h>
      <text:p text:style-name="Text_20_body">Nije potrebno upisati naziv tvrtke jer se koriste podaci iz Obla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podaci_o_tvrtki</dc:title>
  </office:meta>
</office:document-meta>
</file>