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erb:micra_dt:programiranje_registar_blagajne:ovlasteni_servisi"/><text:bookmark-start text:name="__RefHeading___ovlasteni_servisi_1"/><text:bookmark-start text:name="ovlasteni_servisi"/>Ovlašteni servisi<text:bookmark-end text:name="__RefHeading___ovlasteni_servisi_1"/><text:bookmark-end text:name="ovlasteni_servisi"/></text:h>
      <text:p text:style-name="Text_20_body">Ovlašteni servisi imaju dodatne mogućnosti programiranja pomoću posebnog progra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erb:micra_dt:programiranje_registar_blagajne:ovlasteni_servisi</dc:title>
  </office:meta>
</office:document-meta>
</file>