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dae4f8750470f54d842a2493534fc.jpg"/>
  <manifest:file-entry manifest:media-type="image/png" manifest:full-path="Pictures/02194ea4f697bf1972a165f4df8be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programiranje_registar_blagajne:dodatni_porezi"/><text:bookmark-start text:name="__RefHeading___dodatni_porezi_1"/><text:bookmark-start text:name="dodatni_porezi"/>Dodatni porezi<text:bookmark-end text:name="__RefHeading___dodatni_porezi_1"/><text:bookmark-end text:name="dodatni_porezi"/></text:h>
      <text:p text:style-name="Text_20_body">U dodatnim porezima se upisuju stope poreza na potrošnju - PNP. U nazivu poreza je dovoljno upisati “PNP”. Stopa poreza će se ispisati u rekapitulaciji poreza na kraju računa.</text:p>
      <text:p text:style-name="Text_20_body">U dodatnim porezima se ne upisuju podaci o porezu na dodatnu vrijednost (PDV) koji se upisuje u opciji programiranja <text:a xlink:type="simple" xlink:href="https://wiki.micro-process.hr/doku.php?id=hr:erb:micra_dt:programiranje_registar_blagajne:porezi" text:style-name="Internet_20_link" text:visited-style-name="Visited_20_Internet_20_Link">Porezi</text:a>.</text:p>
      <text:p text:style-name="Text_20_body">Tipkama <draw:frame draw:style-name="media" draw:name="0" text:anchor-type="as-char" draw:z-index="0" svg:width="2.1166666666667cm" svg:height="0.60724043715847cm"><draw:image xlink:href="Pictures/72fdae4f8750470f54d842a2493534fc.jpg" xlink:type="simple" xlink:show="embed" xlink:actuate="onLoad"/></draw:frame> biramo podataka o nazivu ili stopi poreza. Kad se željeni podatak prikaže, tipkom [TOTAL] ulazimo u ispravak odabranog poreza.</text:p>
      <text:p text:style-name="Text_20_body">Tipkom <draw:frame draw:style-name="media" draw:name="1" text:anchor-type="as-char" draw:z-index="1" svg:width="0.66145833333333cm" svg:height="0.60239955357143cm"><draw:image xlink:href="Pictures/02194ea4f697bf1972a165f4df8befd8.png" xlink:type="simple" xlink:show="embed" xlink:actuate="onLoad"/></draw:frame> se u podatku briše zadnje upisano slova odnosno znamenka.<text:line-break/>
Svaki <text:span text:style-name="Strong_20_Emphasis">pojedinačno</text:span> upisan podatak <text:span text:style-name="Strong_20_Emphasis">treba potvrditi</text:span> tipkom [TOTAL] odmah po upisa podatka. Ako se ne potvrdi i sa tipkama <draw:frame draw:style-name="media" draw:name="2" text:anchor-type="as-char" draw:z-index="2" svg:width="2.1166666666667cm" svg:height="0.60724043715847cm"><draw:image xlink:href="Pictures/72fdae4f8750470f54d842a2493534fc.jpg" xlink:type="simple" xlink:show="embed" xlink:actuate="onLoad"/></draw:frame> pomaknete sa podatka, upisane promjene će se izgubi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dodatni_porezi</dc:title>
  </office:meta>
</office:document-meta>
</file>