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ff134ae5a97d651e79da875e9f357e.jpg"/>
  <manifest:file-entry manifest:media-type="image/jpeg" manifest:full-path="Pictures/72fdae4f8750470f54d842a2493534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erb:micra_dt:programiranje_registar_blagajne:artikli"/><text:bookmark-start text:name="__RefHeading___artikli_1"/><text:bookmark-start text:name="artikli"/>Artikli<text:bookmark-end text:name="__RefHeading___artikli_1"/><text:bookmark-end text:name="artikli"/></text:h>
      <text:p text:style-name="Text_20_body">Svi su artikli u registar blagajne upisani pod svojim <text:span text:style-name="Strong_20_Emphasis">rednim brojem</text:span>. Svaki artikal ima svoju <text:span text:style-name="Strong_20_Emphasis">šifru</text:span> koja se <text:span text:style-name="Strong_20_Emphasis">može razlikovati</text:span> od <text:span text:style-name="Strong_20_Emphasis">rednog broja</text:span>. Kod prodaje artikala se koristi šifra artikla ili barcode.</text:p>
      <text:p text:style-name="Text_20_body">Po ulasku u opciju programiranja artikla prvo je potrebno odabrati artikal kojeg želimo programirati. Odabir artikla vrši se tipkama <draw:frame draw:style-name="media" draw:name="0" text:anchor-type="as-char" draw:z-index="0" svg:width="1.5875cm" svg:height="0.52916666666667cm"><draw:image xlink:href="Pictures/c1ff134ae5a97d651e79da875e9f357e.jpg" xlink:type="simple" xlink:show="embed" xlink:actuate="onLoad"/></draw:frame> koji po rednom broju donosi i prikazuje šifru i naziv artikala.</text:p>
      <text:p text:style-name="Text_20_body">Kad je na zaslonu prikazan artikal čije podatke želimo ispraviti ili se prikazuje “slobodni” redni broj na kojem želimo upisati novi artikla, može se pristupiti programiranju podatak o artiklu.</text:p>
      <text:p text:style-name="Text_20_body">Pojedinim programibilnim podacima o artiklu pristupa se tipkama <draw:frame draw:style-name="media" draw:name="1" text:anchor-type="as-char" draw:z-index="1" svg:width="1.8520833333333cm" svg:height="0.53133538251366cm"><draw:image xlink:href="Pictures/72fdae4f8750470f54d842a2493534fc.jpg" xlink:type="simple" xlink:show="embed" xlink:actuate="onLoad"/></draw:frame>. Podatke koje se mogu programirati su:</text:p>
      <text:list text:style-name="List_20_1" text:continue-numbering="false">
        <text:list-item>
          <text:p text:style-name="List_20_1_Content_First"> Šifra (Kodni broj artikla)</text:p>
        </text:list-item>
        <text:list-item>
          <text:p text:style-name="List_20_1_Content"> <text:a xlink:type="simple" xlink:href="#__RefHeading___barkod_3" text:style-name="Local_20_link" text:visited-style-name="Visited_20_Local_20_Link">Barkod</text:a></text:p>
        </text:list-item>
        <text:list-item>
          <text:p text:style-name="List_20_1_Content"> Naziv (Ime artikla)</text:p>
        </text:list-item>
        <text:list-item>
          <text:p text:style-name="List_20_1_Content"> <text:a xlink:type="simple" xlink:href="#__RefHeading___cijena_artikla_5" text:style-name="Local_20_link" text:visited-style-name="Visited_20_Local_20_Link">Cijena artikla</text:a></text:p>
        </text:list-item>
        <text:list-item>
          <text:p text:style-name="List_20_1_Content"> <text:a xlink:type="simple" xlink:href="#__RefHeading___slobodna_cijena_6" text:style-name="Local_20_link" text:visited-style-name="Visited_20_Local_20_Link">Slobodna cijena</text:a></text:p>
        </text:list-item>
        <text:list-item>
          <text:p text:style-name="List_20_1_Content"> <text:a xlink:type="simple" xlink:href="#__RefHeading___grupa_artikla_7" text:style-name="Local_20_link" text:visited-style-name="Visited_20_Local_20_Link">Grupa artikla</text:a></text:p>
        </text:list-item>
        <text:list-item>
          <text:p text:style-name="List_20_1_Content"> <text:a xlink:type="simple" xlink:href="#__RefHeading___porezna_grupa_artikla_8" text:style-name="Local_20_link" text:visited-style-name="Visited_20_Local_20_Link">Porezna grupa artikla</text:a></text:p>
        </text:list-item>
        <text:list-item>
          <text:p text:style-name="List_20_1_Content_Last"> Porez na potrošnju (Dodatni porez)</text:p>
        </text:list-item>
      </text:list>
      <text:h text:style-name="Heading_20_2" text:outline-level="2"><text:bookmark-start text:name="__RefHeading___sifra_kodni_broj_artikla_2"/><text:bookmark-start text:name="sifra_kodni_broj_artikla"/>Šifra (Kodni broj artikla)<text:bookmark-end text:name="__RefHeading___sifra_kodni_broj_artikla_2"/><text:bookmark-end text:name="sifra_kodni_broj_artikla"/></text:h>
      <text:p text:style-name="Text_20_body"><text:span text:style-name="Strong_20_Emphasis">Napomena</text:span>: Ukoliko želimo onemogućiti prodaju nekog artikla dovoljno je u Šifra (Kodni broj artikla) postaviti “0”.</text:p>
      <text:h text:style-name="Heading_20_2" text:outline-level="2"><text:bookmark-start text:name="__RefHeading___barkod_3"/><text:bookmark-start text:name="barkod"/>Barkod<text:bookmark-end text:name="__RefHeading___barkod_3"/><text:bookmark-end text:name="barkod"/></text:h>
      <text:h text:style-name="Heading_20_2" text:outline-level="2"><text:bookmark-start text:name="__RefHeading___naziv_ime_artikla_4"/><text:bookmark-start text:name="naziv_ime_artikla"/>Naziv (Ime artikla)<text:bookmark-end text:name="__RefHeading___naziv_ime_artikla_4"/><text:bookmark-end text:name="naziv_ime_artikla"/></text:h>
      <text:h text:style-name="Heading_20_2" text:outline-level="2"><text:bookmark-start text:name="__RefHeading___cijena_artikla_5"/><text:bookmark-start text:name="cijena_artikla"/>Cijena artikla<text:bookmark-end text:name="__RefHeading___cijena_artikla_5"/><text:bookmark-end text:name="cijena_artikla"/></text:h>
      <text:h text:style-name="Heading_20_2" text:outline-level="2"><text:bookmark-start text:name="__RefHeading___slobodna_cijena_6"/><text:bookmark-start text:name="slobodna_cijena"/>Slobodna cijena<text:bookmark-end text:name="__RefHeading___slobodna_cijena_6"/><text:bookmark-end text:name="slobodna_cijena"/></text:h>
      <text:h text:style-name="Heading_20_2" text:outline-level="2"><text:bookmark-start text:name="__RefHeading___grupa_artikla_7"/><text:bookmark-start text:name="grupa_artikla"/>Grupa artikla<text:bookmark-end text:name="__RefHeading___grupa_artikla_7"/><text:bookmark-end text:name="grupa_artikla"/></text:h>
      <text:h text:style-name="Heading_20_2" text:outline-level="2"><text:bookmark-start text:name="__RefHeading___porezna_grupa_artikla_8"/><text:bookmark-start text:name="porezna_grupa_artikla"/>Porezna grupa artikla<text:bookmark-end text:name="__RefHeading___porezna_grupa_artikla_8"/><text:bookmark-end text:name="porezna_grupa_artikla"/></text:h>
      <text:p text:style-name="Text_20_body">Odabrati i potvrditi odgovarajući tarifni broj PDV-a.</text:p>
      <text:h text:style-name="Heading_20_2" text:outline-level="2"><text:bookmark-start text:name="__RefHeading___porez_na_potrosnju_dodatni_porez_9"/><text:bookmark-start text:name="porez_na_potrosnju_dodatni_porez"/>Porez na potrošnju (Dodatni porez)<text:bookmark-end text:name="__RefHeading___porez_na_potrosnju_dodatni_porez_9"/><text:bookmark-end text:name="porez_na_potrosnju_dodatni_porez"/></text:h>
      <text:p text:style-name="Text_20_body">Odabrati i potvrditi odgovarajući tarifni broj PNP-a (Porez na potrošnju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erb:micra_dt:programiranje_registar_blagajne:artikli</dc:title>
  </office:meta>
</office:document-meta>
</file>