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erb:micra_dt"/><text:bookmark-start text:name="__RefHeading___micra_dt_1"/><text:bookmark-start text:name="micra_dt"/>Micra Dt<text:bookmark-end text:name="__RefHeading___micra_dt_1"/><text:bookmark-end text:name="micra_dt"/></text:h>
      <text:p text:style-name="Text_20_body"><text:a xlink:type="simple" xlink:href="https://wiki.micro-process.hr/lib/exe/fetch.php?media=registar_blagajne:micradt_um.pdf" text:style-name="Internet_20_link" text:visited-style-name="Visited_20_Internet_20_Link">Korisničke upute</text:a></text:p>
      <text:list text:style-name="Numbering_20_1" text:continue-numbering="false">
        <text:list-item>
          <text:p text:style-name="Numbering_20_1_Content_First"> <text:a xlink:type="simple" xlink:href="https://wiki.micro-process.hr/doku.php?id=hr:erb:micra_dt:tehnicke_osobine:start" text:style-name="Internet_20_link" text:visited-style-name="Visited_20_Internet_20_Link">Tehničke osobine</text:a></text:p>
        </text:list-item>
        <text:list-item>
          <text:p text:style-name="Numbering_20_1_Content"> <text:a xlink:type="simple" xlink:href="https://wiki.micro-process.hr/doku.php?id=hr:erb:micra_dt:postavljanje_registar_blagajne:start" text:style-name="Internet_20_link" text:visited-style-name="Visited_20_Internet_20_Link">Postavljanje registar blagajne</text:a></text:p>
        </text:list-item>
        <text:list-item>
          <text:p text:style-name="Numbering_20_1_Content"> <text:a xlink:type="simple" xlink:href="https://wiki.micro-process.hr/doku.php?id=hr:erb:micra_dt:dijelovi_registar_blagajne:start" text:style-name="Internet_20_link" text:visited-style-name="Visited_20_Internet_20_Link">Dijelovi registar blagajne</text:a></text:p>
        </text:list-item>
        <text:list-item>
          <text:p text:style-name="Numbering_20_1_Content"> <text:a xlink:type="simple" xlink:href="https://wiki.micro-process.hr/doku.php?id=hr:erb:micra_dt:upotreba_registar_blagajne:start" text:style-name="Internet_20_link" text:visited-style-name="Visited_20_Internet_20_Link">Upotreba registar blagajne</text:a></text:p>
        </text:list-item>
        <text:list-item>
          <text:p text:style-name="Numbering_20_1_Content"> <text:a xlink:type="simple" xlink:href="https://wiki.micro-process.hr/doku.php?id=hr:erb:micra_dt:programiranje_registar_blagajne:start" text:style-name="Internet_20_link" text:visited-style-name="Visited_20_Internet_20_Link">Programiranje registar blagajne</text:a></text:p>
        </text:list-item>
        <text:list-item>
          <text:p text:style-name="Numbering_20_1_Content"> <text:a xlink:type="simple" xlink:href="https://wiki.micro-process.hr/doku.php?id=hr:oblak:fiskalni-uredaji" text:style-name="Internet_20_link" text:visited-style-name="Visited_20_Internet_20_Link">Rad sa softverom u Oblaku</text:a></text:p>
        </text:list-item>
        <text:list-item>
          <text:p text:style-name="Numbering_20_1_Content_Last"> <text:a xlink:type="simple" xlink:href="https://wiki.micro-process.hr/doku.php?id=hr:erb:micra_dt:za_servisere:start" text:style-name="Internet_20_link" text:visited-style-name="Visited_20_Internet_20_Link">Za servisere</text:a></text:p>
        </text:list-item>
      </text:list>
      <text:h text:style-name="Heading_20_2" text:outline-level="2"><text:bookmark-start text:name="__RefHeading___postupci_2"/><text:bookmark-start text:name="postupci"/>Postupci<text:bookmark-end text:name="__RefHeading___postupci_2"/><text:bookmark-end text:name="postup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vage:fiskalna_vaga_sunmicro_fiscal:uvodenje_nove_vage_i_kase" text:style-name="Internet_20_link" text:visited-style-name="Visited_20_Internet_20_Link">Uvođenje nove vage ili kase</text:a></text:span></text:p>
        </text:list-item>
        <text:list-item>
          <text:p text:style-name="List_20_1_Content_Last"> <text:span text:style-name="Strong_20_Emphasis"><text:a xlink:type="simple" xlink:href="https://wiki.micro-process.hr/doku.php?id=hr:vage:fiskalna_vaga_sunmicro_fiscal:uvodenje_novog_operatera" text:style-name="Internet_20_link" text:visited-style-name="Visited_20_Internet_20_Link">Uvođenje novog operatera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erb:micra_dt</dc:title>
  </office:meta>
</office:document-meta>
</file>