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oo" text:style-name="Internet_20_link" text:visited-style-name="Visited_20_Internet_20_Link">Integracija Brix i WooCommerce</text:a> <text:span text:style-name="Strong_20_Emphasis"><text:bookmark text:name="hr:brix:woo:partsync"/>|</text:span> <text:a xlink:type="simple" xlink:href="https://wiki.micro-process.hr/doku.php?id=hr:brix:goods:woo" text:style-name="Internet_20_link" text:visited-style-name="Visited_20_Internet_20_Link">Preuzimanje podataka artikala iz web trgovine (WooCommerce)</text:a></text:p>
      <text:h text:style-name="Heading_20_1" text:outline-level="1"><text:bookmark-start text:name="__RefHeading___pravila_kod_uvoza_partnera_kupaca_iz_woocommerce_1"/><text:bookmark-start text:name="pravila_kod_uvoza_partnera_kupaca_iz_woocommerce"/>Pravila kod uvoza partnera (kupaca) iz WooCommerce<text:bookmark-end text:name="__RefHeading___pravila_kod_uvoza_partnera_kupaca_iz_woocommerce_1"/><text:bookmark-end text:name="pravila_kod_uvoza_partnera_kupaca_iz_woocommerce"/></text:h>
      <text:p text:style-name="Text_20_body">Kod uvoza narudžbi iz Woo, u Brix-u se automatski otvaraju partne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oo:partsync</dc:title>
  </office:meta>
</office:document-meta>
</file>