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webakademija"/><text:bookmark-start text:name="__RefHeading___web_akademija_1"/><text:bookmark-start text:name="web_akademija"/>Web akademija<text:bookmark-end text:name="__RefHeading___web_akademija_1"/><text:bookmark-end text:name="web_akademija"/></text:h>
      <text:h text:style-name="Heading_20_2" text:outline-level="2"><text:bookmark-start text:name="__RefHeading___osnovni_pojmovi_2"/><text:bookmark-start text:name="osnovni_pojmovi"/>Osnovni pojmovi<text:bookmark-end text:name="__RefHeading___osnovni_pojmovi_2"/><text:bookmark-end text:name="osnovni_pojmovi"/></text:h>
      <text:list text:style-name="List_20_1" text:continue-numbering="false">
        <text:list-item>
          <text:p text:style-name="List_20_1_Content_First"> Učitelji</text:p>
        </text:list-item>
        <text:list-item>
          <text:p text:style-name="List_20_1_Content"> Polaznici</text:p>
        </text:list-item>
        <text:list-item>
          <text:p text:style-name="List_20_1_Content"> Kolegiji</text:p>
          <text:list text:style-name="List_20_1">
            <text:list-item>
              <text:p text:style-name="List_20_1_Content"> Grupa kolegija</text:p>
            </text:list-item>
          </text:list>
        </text:list-item>
        <text:list-item>
          <text:p text:style-name="List_20_1_Content"> Poglavlja</text:p>
          <text:list text:style-name="List_20_1">
            <text:list-item>
              <text:p text:style-name="List_20_1_Content"> Trajanje</text:p>
            </text:list-item>
            <text:list-item>
              <text:p text:style-name="List_20_1_Content"> Pauza</text:p>
            </text:list-item>
            <text:list-item>
              <text:p text:style-name="List_20_1_Content"> Minimum bodova</text:p>
            </text:list-item>
            <text:list-item>
              <text:p text:style-name="List_20_1_Content"> PDF Tekst</text:p>
            </text:list-item>
            <text:list-item>
              <text:p text:style-name="List_20_1_Content"> Audio</text:p>
            </text:list-item>
            <text:list-item>
              <text:p text:style-name="List_20_1_Content"> Video</text:p>
            </text:list-item>
            <text:list-item>
              <text:p text:style-name="List_20_1_Content"> Privitak</text:p>
            </text:list-item>
          </text:list>
        </text:list-item>
        <text:list-item>
          <text:p text:style-name="List_20_1_Content"> Pitanja i zadaci</text:p>
          <text:list text:style-name="List_20_1">
            <text:list-item>
              <text:p text:style-name="List_20_1_Content"> Koje su vrste pitanja i kako postavljaš pitanje ili zadatak koji traži opisni odgovor?</text:p>
            </text:list-item>
          </text:list>
        </text:list-item>
        <text:list-item>
          <text:p text:style-name="List_20_1_Content"> Klase - Akademiju je moguće polaziti na dva načina:</text:p>
          <text:list text:style-name="Numbering_20_1">
            <text:list-item>
              <text:p text:style-name="Numbering_20_1_Content"> Pojedinačno - svaki polaznik počinje s danom po vlastitom izboru i prolazi poglavlje tempom koji si sam određuje</text:p>
            </text:list-item>
            <text:list-item>
              <text:p text:style-name="Numbering_20_1_Content"> Grupno - svi polaznici počinju istog dana i prolaze tečaj po unaprijed zadanom vremenskom rasporedu. U ovom slučaju svaka grupa polaznika koja počinje tečaj istog dana čini jednu klasu (“generaciju”).</text:p>
            </text:list-item>
          </text:list>
          <text:list text:style-name="List_20_1">
            <text:list-item>
              <text:p text:style-name="List_20_1_Content_Last"> <text:span text:style-name="Emphasis">Trenutno poglavlje</text:span> je poglavlje na kojem se trenutačno nalazi određena klasa polaznika.</text:p>
            </text:list-item>
          </text:list>
        </text:list-item>
      </text:list>
      <text:h text:style-name="Heading_20_2" text:outline-level="2"><text:bookmark-start text:name="__RefHeading___obrasci_3"/><text:bookmark-start text:name="obrasci"/>Obrasci<text:bookmark-end text:name="__RefHeading___obrasci_3"/><text:bookmark-end text:name="obrasci"/></text:h>
      <text:list text:style-name="List_20_1" text:continue-numbering="false">
        <text:list-item>
          <text:p text:style-name="List_20_1_Content_First"> <text:a xlink:type="simple" xlink:href="https://wiki.micro-process.hr/doku.php?id=hr:brix:courses" text:style-name="Internet_20_link" text:visited-style-name="Visited_20_Internet_20_Link">Kolegiji</text:a></text:p>
        </text:list-item>
        <text:list-item>
          <text:p text:style-name="List_20_1_Content_Last"> <text:a xlink:type="simple" xlink:href="https://wiki.micro-process.hr/doku.php?id=hr:brix:students" text:style-name="Internet_20_link" text:visited-style-name="Visited_20_Internet_20_Link">Polaznici</text:a></text:p>
        </text:list-item>
      </text:list>
      <text:h text:style-name="Heading_20_2" text:outline-level="2"><text:bookmark-start text:name="__RefHeading___ispisi_4"/><text:bookmark-start text:name="ispisi"/>Ispisi<text:bookmark-end text:name="__RefHeading___ispisi_4"/><text:bookmark-end text:name="ispis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akademija</dc:title>
  </office:meta>
</office:document-meta>
</file>