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web_shop_integracija"/><text:bookmark-start text:name="__RefHeading___web_shop_integracija_1"/><text:bookmark-start text:name="web_shop_integracija"/>Web Shop Integracija<text:bookmark-end text:name="__RefHeading___web_shop_integracija_1"/><text:bookmark-end text:name="web_shop_integracija"/></text:h>
      <text:p text:style-name="Text_20_body"><text:span text:style-name="Strong_20_Emphasis">Napomena:</text:span></text:p>
      <text:list text:style-name="List_20_1" text:continue-numbering="false">
        <text:list-item>
          <text:p text:style-name="List_20_1_Content_First"> Kod uvoz podataka o kupcima iz web shopa, kontrolira se da li u Brix-u postoji kupac (partner) sa istom email adresom.</text:p>
          <text:list text:style-name="List_20_1">
            <text:list-item>
              <text:p text:style-name="List_20_1_Content"> Ukoliko postoji onda se koristi postojeći kupac (partner) u Brix-u. Ako ne otvara se novi kupac (partner).</text:p>
            </text:list-item>
            <text:list-item>
              <text:p text:style-name="List_20_1_Content_Last"> Ukoliko kupac u web shopu nema upisanu email adresu, u Brix-u će se uvijek otvoriti novi kupa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_shop_integracija</dc:title>
  </office:meta>
</office:document-meta>
</file>