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voters"/><text:bookmark-start text:name="__RefHeading___biraci_simpatizeri_1"/><text:bookmark-start text:name="biraci_simpatizeri"/>Birači, simpatizeri...<text:bookmark-end text:name="__RefHeading___biraci_simpatizeri_1"/><text:bookmark-end text:name="biraci_simpatizeri"/></text:h>
      <text:p text:style-name="Text_20_body">Mehanizmom <text:a xlink:type="simple" xlink:href="https://wiki.micro-process.hr/doku.php?id=hr:brix:tags" text:style-name="Internet_20_link" text:visited-style-name="Visited_20_Internet_20_Link">oznaka</text:a> moguće je filtrirati birače na npr Birači, Simpatizeri i sl.<text:line-break/>
Birači dijele iste <text:a xlink:type="simple" xlink:href="https://wiki.micro-process.hr/doku.php?id=hr:brix:tags" text:style-name="Internet_20_link" text:visited-style-name="Visited_20_Internet_20_Link">Oznake</text:a> kao i <text:a xlink:type="simple" xlink:href="https://wiki.micro-process.hr/doku.php?id=hr:brix:members" text:style-name="Internet_20_link" text:visited-style-name="Visited_20_Internet_20_Link">članov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oters</dc:title>
  </office:meta>
</office:document-meta>
</file>