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micro-process.hr/doku.php?id=hr:brix:gdpr" text:style-name="Internet_20_link" text:visited-style-name="Visited_20_Internet_20_Link">Modul GDPR</text:a></text:span></text:p>
      <text:h text:style-name="Heading_20_1" text:outline-level="1"><text:bookmark text:name="hr:brix:vops"/><text:bookmark-start text:name="__RefHeading___vrste_osobnih_podataka_1"/><text:bookmark-start text:name="vrste_osobnih_podataka"/>Vrste osobnih podataka<text:bookmark-end text:name="__RefHeading___vrste_osobnih_podataka_1"/><text:bookmark-end text:name="vrste_osobnih_podataka"/></text:h>
      <text:p text:style-name="Text_20_body">Vrste osobnih podataka je unaprijed zada skup podataka sa popisom svih vrsta osobnih podataka koji se mogu kasnije koristi u ostaloj GDPR dokumentaciji.</text:p>
      <text:p text:style-name="Text_20_body">Ukoliko nedostaje neka vrsta osobnog podataka treba uputiti zahtjev za upisom nove vrste osobnog podatka email porukom na adresu podrska@micro-process.h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ops</dc:title>
  </office:meta>
</office:document-meta>
</file>