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veleprodaja"/><text:bookmark-start text:name="__RefHeading___veleprodaja_i_maloprodaja_1"/><text:bookmark-start text:name="veleprodaja_i_maloprodaja"/>Veleprodaja i maloprodaja<text:bookmark-end text:name="__RefHeading___veleprodaja_i_maloprodaja_1"/><text:bookmark-end text:name="veleprodaja_i_maloprodaja"/></text:h>
      <text:p text:style-name="Text_20_body">Poslovne aplikacije Veleprodaja i Maloprodaja namjenjen je upravljanje prodajom i zalihama robe. Podaci o kretanju robe se upisuju putem otpremnice, izdatnica i primki, te iz podataka o prodaji putem fiskalne vage <text:a xlink:type="simple" xlink:href="https://www.micro-process.hr/fiskalna_vaga" text:style-name="Internet_20_link" text:visited-style-name="Visited_20_Internet_20_Link">SunMicro Fiscal</text:a> i fiskalne registar blagajne <text:a xlink:type="simple" xlink:href="https://wiki.micro-process.hr/doku.php?id=hr:erb:micra_dt" text:style-name="Internet_20_link" text:visited-style-name="Visited_20_Internet_20_Link">Micra Dt</text:a>. Sustav ima mogućnost ispisa raznih izvješća i obrazaca.</text:p>
      <text:p text:style-name="Text_20_body">U sklopu ovh aplikacija se koriste sljedeći obrasci:</text:p>
      <text:p text:style-name="Text_20_body">Osnovni podaci:</text:p>
      <text:list text:style-name="List_20_1" text:continue-numbering="false">
        <text:list-item>
          <text:p text:style-name="List_20_1_Content_Firs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stocks" text:style-name="Internet_20_link" text:visited-style-name="Visited_20_Internet_20_Link">Zalihe</text:a></text:p>
        </text:list-item>
        <text:list-item>
          <text:p text:style-name="List_20_1_Content_Last"> <text:a xlink:type="simple" xlink:href="https://wiki.micro-process.hr/doku.php?id=hr:brix:price_lists" text:style-name="Internet_20_link" text:visited-style-name="Visited_20_Internet_20_Link">Cjenici</text:a></text:p>
        </text:list-item>
      </text:list>
      <text:p text:style-name="Text_20_body">Dnevno:</text:p>
      <text:list text:style-name="List_20_1" text:continue-numbering="false">
        <text:list-item>
          <text:p text:style-name="List_20_1_Content_First"> <text:a xlink:type="simple" xlink:href="https://wiki.micro-process.hr/doku.php?id=hr:brix:daily_bills" text:style-name="Internet_20_link" text:visited-style-name="Visited_20_Internet_20_Link">Dnevni prometi</text:a></text:p>
        </text:list-item>
        <text:list-item>
          <text:p text:style-name="List_20_1_Content"> <text:a xlink:type="simple" xlink:href="https://wiki.micro-process.hr/doku.php?id=hr:brix:delivery_notes" text:style-name="Internet_20_link" text:visited-style-name="Visited_20_Internet_20_Link">Otpremnica</text:a></text:p>
        </text:list-item>
        <text:list-item>
          <text:p text:style-name="List_20_1_Content"> <text:a xlink:type="simple" xlink:href="https://wiki.micro-process.hr/doku.php?id=hr:brix:issue_slips" text:style-name="Internet_20_link" text:visited-style-name="Visited_20_Internet_20_Link">issue_slips</text:a></text:p>
        </text:list-item>
        <text:list-item>
          <text:p text:style-name="List_20_1_Content_Last"> <text:a xlink:type="simple" xlink:href="https://wiki.micro-process.hr/doku.php?id=hr:brix:goods_ins" text:style-name="Internet_20_link" text:visited-style-name="Visited_20_Internet_20_Link">Primke</text:a></text:p>
        </text:list-item>
      </text:list>
      <text:p text:style-name="Text_20_body">Sustav:</text:p>
      <text:list text:style-name="List_20_1" text:continue-numbering="false">
        <text:list-item>
          <text:p text:style-name="List_20_1_Content_Firs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texts" text:style-name="Internet_20_link" text:visited-style-name="Visited_20_Internet_20_Link">Tekst dokumenta</text:a></text:p>
        </text:list-item>
      </text:list>
      <text:p text:style-name="Text_20_body">Izvješća i obrasci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eleprodaja</dc:title>
  </office:meta>
</office:document-meta>
</file>