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vat_reports:obrazac_pdv" text:style-name="Internet_20_link" text:visited-style-name="Visited_20_Internet_20_Link">Obrazac PDV</text:a></text:p>
      <text:h text:style-name="Heading_20_1" text:outline-level="1"><text:bookmark text:name="hr:brix:vat_reports:obrazac_pdv:iii_14"/><text:bookmark-start text:name="__RefHeading___iii_14._pretporez_pri_uvozu_1"/><text:bookmark-start text:name="iii_14._pretporez_pri_uvozu"/>III 14. Pretporez pri uvozu<text:bookmark-end text:name="__RefHeading___iii_14._pretporez_pri_uvozu_1"/><text:bookmark-end text:name="iii_14._pretporez_pri_uvoz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vat_reports:obrazac_pdv:iii_14</dc:title>
  </office:meta>
</office:document-meta>
</file>