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f2aa8b12745fdd3fe8c47cfd6f7f49.png"/>
  <manifest:file-entry manifest:media-type="image/png" manifest:full-path="Pictures/d55e880b3e3cbc48340b1b7f3221e3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text:line-break/><text:bookmark text:name="hr:brix:vat_reports"/>
Izbornik &gt; <text:span text:style-name="Emphasis">Izvještaji</text:span></text:p>
      <text:h text:style-name="Heading_20_1" text:outline-level="1"><text:bookmark-start text:name="__RefHeading___pdv_izvjestaji_1"/><text:bookmark-start text:name="pdv_izvjestaji"/>PDV izvještaji<text:bookmark-end text:name="__RefHeading___pdv_izvjestaji_1"/><text:bookmark-end text:name="pdv_izvjestaji"/></text:h>
      <text:h text:style-name="Heading_20_2" text:outline-level="2"><text:bookmark-start text:name="__RefHeading___zakljucivanje_pdv_razdoblja_2"/><text:bookmark-start text:name="zakljucivanje_pdv_razdoblja"/>Zaključivanje PDV razdoblja<text:bookmark-end text:name="__RefHeading___zakljucivanje_pdv_razdoblja_2"/><text:bookmark-end text:name="zakljucivanje_pdv_razdoblja"/></text:h>
      <text:p text:style-name="Text_20_body">Po završetku obračuna PDV-a za određeno razdoblje, u podatku <text:span text:style-name="Strong_20_Emphasis"><text:span text:style-name="Emphasis">{Početak PDV razdoblja}</text:span></text:span> treba upisati datum početka novog razdoblja obraćuna PDV-a.<text:line-break/>
Brix onemogućuje upis dokumenata (koji utječu na obračun PDV-a) sa datumom isporuke/obavljanja koji je raniji od upisanog datuma u <text:span text:style-name="Emphasis">{Početak PDV razdoblja}</text:span>.</text:p>
      <text:h text:style-name="Heading_20_2" text:outline-level="2"><text:bookmark-start text:name="__RefHeading___izvjestaji_3"/><text:bookmark-start text:name="izvjestaji"/>Izvještaji<text:bookmark-end text:name="__RefHeading___izvjestaji_3"/><text:bookmark-end text:name="izvjestaji"/></text:h>
      <text:p text:style-name="Text_20_body">Moguće se ispisati sljedeće izvještaje:</text:p>
      <text:list text:style-name="List_20_1" text:continue-numbering="false">
        <text:list-item>
          <text:p text:style-name="List_20_1_Content_First"> <text:a xlink:type="simple" xlink:href="https://wiki.micro-process.hr/doku.php?id=hr:brix:vat_reports:obrazac_pdv" text:style-name="Internet_20_link" text:visited-style-name="Visited_20_Internet_20_Link">Obrazac PDV</text:a></text:p>
        </text:list-item>
        <text:list-item>
          <text:p text:style-name="List_20_1_Content"> <text:a xlink:type="simple" xlink:href="https://wiki.micro-process.hr/doku.php?id=hr:brix:vat_reports:knjiga_pdv-a" text:style-name="Internet_20_link" text:visited-style-name="Visited_20_Internet_20_Link">Obračun PDV-a</text:a></text:p>
        </text:list-item>
        <text:list-item>
          <text:p text:style-name="List_20_1_Content"> <text:a xlink:type="simple" xlink:href="https://wiki.micro-process.hr/doku.php?id=hr:brix:vat_reports:u-ra" text:style-name="Internet_20_link" text:visited-style-name="Visited_20_Internet_20_Link">Obrazac U-RA, Knjiga Primljenih (Ulaznih) Računa</text:a></text:p>
        </text:list-item>
        <text:list-item>
          <text:p text:style-name="List_20_1_Content"> <text:a xlink:type="simple" xlink:href="https://wiki.micro-process.hr/doku.php?id=hr:brix:vat_reports:i_ra" text:style-name="Internet_20_link" text:visited-style-name="Visited_20_Internet_20_Link">Obrazac I-RA, Knjiga Izdanih (Izlaznih) Računa</text:a></text:p>
        </text:list-item>
        <text:list-item>
          <text:p text:style-name="List_20_1_Content"> Obrazac PDV-S</text:p>
        </text:list-item>
        <text:list-item>
          <text:p text:style-name="List_20_1_Content"> Zbirna prijava (ZP)</text:p>
        </text:list-item>
        <text:list-item>
          <text:p text:style-name="List_20_1_Content"> Obrazac PPO</text:p>
        </text:list-item>
        <text:list-item>
          <text:p text:style-name="List_20_1_Content_Last"> OPZ-STAT-1</text:p>
        </text:list-item>
      </text:list>
      <text:p text:style-name="Text_20_body">Izvještaji se mogu:</text:p>
      <text:list text:style-name="List_20_1" text:continue-numbering="false">
        <text:list-item>
          <text:p text:style-name="List_20_1_Content_First"> Ispisati u PDF formatu tipkom <draw:frame draw:style-name="media" draw:name="0" text:anchor-type="as-char" draw:z-index="0" svg:width="0.52916666666667cm" svg:height="0.52916666666667cm"><draw:image xlink:href="Pictures/82f2aa8b12745fdd3fe8c47cfd6f7f49.png" xlink:type="simple" xlink:show="embed" xlink:actuate="onLoad"/></draw:frame></text:p>
        </text:list-item>
        <text:list-item>
          <text:p text:style-name="List_20_1_Content_Last"> Preuzetu u XML formatu tipkom <draw:frame draw:style-name="media" draw:name="1" text:anchor-type="as-char" draw:z-index="1" svg:width="0.52916666666667cm" svg:height="0.52916666666667cm"><draw:image xlink:href="Pictures/d55e880b3e3cbc48340b1b7f3221e3f1.png" xlink:type="simple" xlink:show="embed" xlink:actuate="onLoad"/></draw:frame></text:p>
        </text:list-item>
      </text:list>
      <text:h text:style-name="Heading_20_5" text:outline-level="5"><text:bookmark-start text:name="__RefHeading___napomene_4"/><text:bookmark-start text:name="napomene"/>Napomene<text:bookmark-end text:name="__RefHeading___napomene_4"/><text:bookmark-end text:name="napomene"/></text:h>
      <text:list text:style-name="List_20_1" text:continue-numbering="false">
        <text:list-item>
          <text:p text:style-name="LastListParagraph_List_20_1_Content_First"> U obrascu “Moji podaci” se nalazi podatak o broju telefona korisnika koji je obavezan za predaju gotovih svih XML podataka na poreznu. Treba upisati službeni broj telefona na koji porezna može kontaktirati osobu koja je predala izvješć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at_reports</dc:title>
  </office:meta>
</office:document-meta>
</file>