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vat_filings"/><text:bookmark-start text:name="__RefHeading___vrste_obracuna_1"/><text:bookmark-start text:name="vrste_obracuna"/>Vrste obračuna<text:bookmark-end text:name="__RefHeading___vrste_obracuna_1"/><text:bookmark-end text:name="vrste_obracuna"/></text:h>
      <text:p text:style-name="Text_20_body">Vrste obračuna je osnovni mehanizam koji se automatski generiraju podaci za obračun PDV-a i ispis PDV-obrasca.</text:p>
      <text:p text:style-name="Text_20_body">Mehanizam je sljedeći:</text:p>
      <text:list text:style-name="Numbering_20_1" text:continue-numbering="false">
        <text:list-item>
          <text:p text:style-name="Numbering_20_1_Content_First"> prema vrsti i podvrsti dokumenta …</text:p>
        </text:list-item>
        <text:list-item>
          <text:p text:style-name="Numbering_20_1_Content_Last"> U definiciji PDV obrasca (<text:span text:style-name="Emphasis">tablica?</text:span>) se za svaku stavku PDV obrasca zadaje koje vrste obračuna ulaze u stavk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vat_filings</dc:title>
  </office:meta>
</office:document-meta>
</file>