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exemption:prijenos_porezne_obaveze_ppo"/><text:bookmark-start text:name="__RefHeading___prijenos_porezne_obaveze_ppo_1"/><text:bookmark-start text:name="prijenos_porezne_obaveze_ppo"/>Prijenos porezne obaveze (PPO)<text:bookmark-end text:name="__RefHeading___prijenos_porezne_obaveze_ppo_1"/><text:bookmark-end text:name="prijenos_porezne_obaveze_p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exemption:prijenos_porezne_obaveze_ppo</dc:title>
  </office:meta>
</office:document-meta>
</file>