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1e7cd63515c8c568ae355df7777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users" text:style-name="Internet_20_link" text:visited-style-name="Visited_20_Internet_20_Link">Korisnici</text:a></text:p>
      <text:h text:style-name="Heading_20_1" text:outline-level="1"><text:bookmark text:name="hr:brix:users:programi"/><text:bookmark-start text:name="__RefHeading___programi_1"/><text:bookmark-start text:name="programi"/>~PROGRAMI~<text:bookmark-end text:name="__RefHeading___programi_1"/><text:bookmark-end text:name="programi"/></text:h>
      <text:p text:style-name="Text_20_body">Korisnik koji nije administrator ima pristup samo programima koji mu je administrator tvrtke “uključio” u kartici <text:span text:style-name="Emphasis">~PROGRAMI~</text:span> obrasca korisnici. Takav korisnik inicijalno u izborniku nema programa već isklučivo mogućnost ispravaka svojih podataka u obrascu <text:span text:style-name="Emphasis"><text:a xlink:type="simple" xlink:href="https://wiki.micro-process.hr/doku.php?id=hr:brix:profile" text:style-name="Internet_20_link" text:visited-style-name="Visited_20_Internet_20_Link">Moji podaci</text:a></text:span> koji se poziva klikom na ikonu <draw:frame draw:style-name="media" draw:name="0" text:anchor-type="as-char" draw:z-index="0" svg:width="0.52916666666667cm" svg:height="0.52916666666667cm"><draw:image xlink:href="Pictures/b431e7cd63515c8c568ae355df7777e4.png" xlink:type="simple" xlink:show="embed" xlink:actuate="onLoad"/></draw:frame> u gornjem desnom kutu prozora.</text:p>
      <text:p text:style-name="Text_20_body">Programi su podjeljene na kartice čiji naslov odgovara naslovu grupe programa u glavnmom izborni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sers:programi</dc:title>
  </office:meta>
</office:document-meta>
</file>