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users" text:style-name="Internet_20_link" text:visited-style-name="Visited_20_Internet_20_Link">Korisnici</text:a></text:p>
      <text:h text:style-name="Heading_20_1" text:outline-level="1"><text:bookmark text:name="hr:brix:users:osnovno"/><text:bookmark-start text:name="__RefHeading___osnovno_1"/><text:bookmark-start text:name="osnovno"/>~OSNOVNO~<text:bookmark-end text:name="__RefHeading___osnovno_1"/><text:bookmark-end text:name="osnovn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users:osnovno</dc:title>
  </office:meta>
</office:document-meta>
</file>