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users" text:style-name="Internet_20_link" text:visited-style-name="Visited_20_Internet_20_Link">Korisnici</text:a></text:p>
      <text:h text:style-name="Heading_20_1" text:outline-level="1"><text:bookmark text:name="hr:brix:users:dozvole"/><text:bookmark-start text:name="__RefHeading___dozvole_1"/><text:bookmark-start text:name="dozvole"/>~DOZVOLE~<text:bookmark-end text:name="__RefHeading___dozvole_1"/><text:bookmark-end text:name="dozvole"/></text:h>
      <text:p text:style-name="Text_20_body">U ovoj kartici administrator za pojedinog korisnika postavlja sljedeće:</text:p>
      <text:list text:style-name="List_20_1" text:continue-numbering="false">
        <text:list-item>
          <text:p text:style-name="List_20_1_Content_First"> <text:span text:style-name="Strong_20_Emphasis"><text:span text:style-name="Emphasis">Uloga</text:span></text:span> koja može biti administratorska (admin) ili korisnička (user).</text:p>
        </text:list-item>
        <text:list-item>
          <text:p text:style-name="List_20_1_Content"> <text:span text:style-name="Strong_20_Emphasis"><text:span text:style-name="Emphasis">Dozvole</text:span></text:span> opseg i razina pristupa pojedinim <text:a xlink:type="simple" xlink:href="https://wiki.micro-process.hr/doku.php?id=hr:brix:companies" text:style-name="Internet_20_link" text:visited-style-name="Visited_20_Internet_20_Link">tvrtkama</text:a> i <text:a xlink:type="simple" xlink:href="https://wiki.micro-process.hr/doku.php?id=hr:brix:departments" text:style-name="Internet_20_link" text:visited-style-name="Visited_20_Internet_20_Link">odjelima</text:a>. Ukoliko se ne odredi odjel, onda korisnik ima pristup svim odjelima tvrtke.</text:p>
        </text:list-item>
        <text:list-item>
          <text:p text:style-name="List_20_1_Content"> <text:span text:style-name="Strong_20_Emphasis"><text:span text:style-name="Emphasis">Programi</text:span></text:span> Administrator ima pristup svim programima iz raspoloživih modula pojedine tvrtke. Ostalim korisnicima se ovdje pojedinačno “uključuju” programi kojima imaju pristup</text:p>
        </text:list-item>
        <text:list-item>
          <text:p text:style-name="List_20_1_Content"> <text:span text:style-name="Strong_20_Emphasis"><text:span text:style-name="Emphasis">Razina pristupa</text:span></text:span> pojedinoj vrsti dokumenata. Npr korisniku se može za račun dodijeliti jedno ili više od sljedećih razina pristupa: Brisanje, Fakturiranje, Ispravak, Prikaz, Storniranje, Upis, Zaključivanje.</text:p>
        </text:list-item>
        <text:list-item>
          <text:p text:style-name="List_20_1_Content_Last"> Ukoliko tvrtka ima modul <text:a xlink:type="simple" xlink:href="https://wiki.micro-process.hr/doku.php?id=hr:brix:dms" text:style-name="Internet_20_link" text:visited-style-name="Visited_20_Internet_20_Link">Sustav upravljanja dokumentima (DMS)</text:a> ovdje se ažuriraju <text:a xlink:type="simple" xlink:href="https://wiki.micro-process.hr/doku.php?id=hr:brix:dms_groups" text:style-name="Internet_20_link" text:visited-style-name="Visited_20_Internet_20_Link">DMS grupe</text:a> kojima korisnik prip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sers:dozvole</dc:title>
  </office:meta>
</office:document-meta>
</file>