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erv" text:style-name="Internet_20_link" text:visited-style-name="Visited_20_Internet_20_Link">Evidencija radnog vremena</text:a><text:line-break/><text:bookmark text:name="hr:brix:time_template"/>
Izbornik &gt; <text:span text:style-name="Emphasis">Osnovni podaci</text:span></text:p>
      <text:h text:style-name="Heading_20_2" text:outline-level="2"><text:bookmark-start text:name="__RefHeading___predlozak_evidencije_sati_1"/><text:bookmark-start text:name="predlozak_evidencije_sati"/>Predložak evidencije sati<text:bookmark-end text:name="__RefHeading___predlozak_evidencije_sati_1"/><text:bookmark-end text:name="predlozak_evidencije_sati"/></text:h>
      <text:p text:style-name="Text_20_body">Ovdje se za svaki radni dan u tjednu upiše početak i završetak radnog vremena za većinu zaposlenika.</text:p>
      <text:p text:style-name="Text_20_body">Na osnovu ovog predloška, svakog utorka, generira se “Raspored radnog vremena” za slijedeći tjedan, počevši od ponedjeljka. Ovaj plan rada možete ručno ispravljati u opciji Dnevno → Raspored radnog vremena.</text:p>
      <text:p text:style-name="Text_20_body">Na osnovu rasporeda radnog vremena, svaki dan se generira “Evidencija radnog vremena” za prethodni dan. To je kao da ste ručno upisali radne sate za jučer.
Ako ne postoji “Raspored radnog vremena”, onda će upisati sati na osnovu podataka iz prošlog tjedna za taj dan. Ponedjeljkom se kopiraju podaci iz prošlog ponedjeljka, utorkom iz utorka i.t.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time_template</dc:title>
  </office:meta>
</office:document-meta>
</file>