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obrt_-_pausalni" text:style-name="Internet_20_link" text:visited-style-name="Visited_20_Internet_20_Link">Obrt - paušalni</text:a>  <text:span text:style-name="Strong_20_Emphasis"><text:bookmark text:name="hr:brix:till_statements"/>|</text:span> <text:a xlink:type="simple" xlink:href="https://wiki.micro-process.hr/doku.php?id=hr:brix:web_shop_integracija" text:style-name="Internet_20_link" text:visited-style-name="Visited_20_Internet_20_Link">Web Shop Integracija</text:a><text:line-break/>
Izbornik <text:span text:style-name="Emphasis">&gt;Dokumenti</text:span></text:p>
      <text:h text:style-name="Heading_20_1" text:outline-level="1"><text:bookmark-start text:name="__RefHeading___transakcijske_uplate_1"/><text:bookmark-start text:name="transakcijske_uplate"/>Transakcijske uplate<text:bookmark-end text:name="__RefHeading___transakcijske_uplate_1"/><text:bookmark-end text:name="transakcijske_uplate"/></text:h>
      <text:p text:style-name="Text_20_body">Obrazac se koristi za:</text:p>
      <text:list text:style-name="List_20_1" text:continue-numbering="false">
        <text:list-item>
          <text:p text:style-name="List_20_1_Content_First"> Upis plaćanja kupaca na transkcijski račun kod obrtnika paušalista</text:p>
        </text:list-item>
        <text:list-item>
          <text:p text:style-name="List_20_1_Content_Last"> Pregled primljenih plaćanja svih faktura koje su plaćene <text:span text:style-name="Emphasis">PayPal-om</text:span> i sličnim plaćanjima koji se tretiraju kao transakcije uplate. Ovo nisu uobičajena plaćanje kreditnim i debitnim karticma koji se evidentiraju u blagajni.</text:p>
        </text:list-item>
      </text:list>
      <text:h text:style-name="Heading_20_5" text:outline-level="5"><text:bookmark-start text:name="__RefHeading___napomena_2"/><text:bookmark-start text:name="napomena"/>Napomena:<text:bookmark-end text:name="__RefHeading___napomena_2"/><text:bookmark-end text:name="napomena"/></text:h>
      <text:list text:style-name="List_20_1" text:continue-numbering="false">
        <text:list-item>
          <text:p text:style-name="LastListParagraph_List_20_1_Content_First"> Tvrtke sa aktiviranim modulom <text:span text:style-name="Emphasis">Računovodstvo</text:span> ovdje ne mogu upisivati plaćanja. PLaćanja moraju upisivati u fakturama, zaduženjima i s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till_statements</dc:title>
  </office:meta>
</office:document-meta>
</file>