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line-break/><text:bookmark text:name="hr:brix:texts"/>
Izbornik <text:span text:style-name="Emphasis">&gt;Sustav</text:span></text:p>
      <text:h text:style-name="Heading_20_1" text:outline-level="1"><text:bookmark-start text:name="__RefHeading___tekst_dokumenta_1"/><text:bookmark-start text:name="tekst_dokumenta"/>Tekst dokumenta<text:bookmark-end text:name="__RefHeading___tekst_dokumenta_1"/><text:bookmark-end text:name="tekst_dokumenta"/></text:h>
      <text:p text:style-name="Text_20_body">Omogućuje automatski ispis teksta iznad podnožja dokumenta na memorandumu tvrtke za svaku pojedinu vrstu dokumenta na razini cijele tvrtke i/ili pojedinih odj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exts</dc:title>
  </office:meta>
</office:document-meta>
</file>