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text:bookmark text:name="hr:brix:tags"/> | <text:a xlink:type="simple" xlink:href="https://wiki.micro-process.hr/doku.php?id=hr:brix:gdpr" text:style-name="Internet_20_link" text:visited-style-name="Visited_20_Internet_20_Link">GDPR (Opća uredba o zaštiti podataka)</text:a><text:line-break/>
<text:span text:style-name="Emphasis">&gt;Šifrarnici</text:span></text:p>
      <text:h text:style-name="Heading_20_1" text:outline-level="1"><text:bookmark-start text:name="__RefHeading___oznake_1"/><text:bookmark-start text:name="oznake"/>Oznake<text:bookmark-end text:name="__RefHeading___oznake_1"/><text:bookmark-end text:name="oznake"/></text:h>
      <text:p text:style-name="Text_20_body">Oznake omogućuju lakšu identifikaciju, traženje i filtriranje podataka unutar nekog skupa podataka.</text:p>
      <text:p text:style-name="Text_20_body">Jedna ili više oznake se mogu dodijeliti pojedinačnim podacima u slijedećim skupovima podataka:</text:p>
      <text:list text:style-name="List_20_1" text:continue-numbering="false">
        <text:list-item>
          <text:p text:style-name="List_20_1_Content_First"> Ambalaža</text:p>
        </text:list-item>
        <text:list-item>
          <text:p text:style-name="List_20_1_Content"> Birači</text:p>
        </text:list-item>
        <text:list-item>
          <text:p text:style-name="List_20_1_Content"> Članovi</text:p>
        </text:list-item>
        <text:list-item>
          <text:p text:style-name="List_20_1_Content"> DMS (sustav upravljanja dokumetima)</text:p>
        </text:list-item>
        <text:list-item>
          <text:p text:style-name="List_20_1_Content"> Partneri</text:p>
        </text:list-item>
        <text:list-item>
          <text:p text:style-name="List_20_1_Content"> Pravne osobe</text:p>
        </text:list-item>
        <text:list-item>
          <text:p text:style-name="List_20_1_Content"> Proizvodi</text:p>
        </text:list-item>
        <text:list-item>
          <text:p text:style-name="List_20_1_Content"> Roba</text:p>
        </text:list-item>
        <text:list-item>
          <text:p text:style-name="List_20_1_Content"> Sklop</text:p>
        </text:list-item>
        <text:list-item>
          <text:p text:style-name="List_20_1_Content_Last"> Usluge</text:p>
        </text:list-item>
      </text:list>
      <text:p text:style-name="Text_20_body">Oznake se dodjeljuju pojedinom podatku u odgovarajućem obrascu za taj skup podataka.
Jedan podatak može imati više oznaka.</text:p>
      <text:p text:style-name="Text_20_body">Primjer:
- U skupu podataka o poslovnim partnerim mogu se definirati oznake “Dobavljači”, “Kupci”, “Korisnici”, “Prijevoznici” i “Zidari”. Tada jednom poslovnom partneru možemo dodati oznake “Dobavljači” i “Prijevoznici”, drugom poslovnom partneru oznake “Dobavljači” i “Zidari”. Kod naknadnog traženja/filtriranja poslovniih partnera možemo tražiti sve poslovne partnere sa oznakom “Dobavljači” i dobit ćemo oba prethodna poslovna partnera. Ukoliko tražimo samo po ključu “Zidari” dobit ćemo samo poslovne partner sa tom oznak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tags</dc:title>
  </office:meta>
</office:document-meta>
</file>