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art" text:style-name="Internet_20_link" text:visited-style-name="Visited_20_Internet_20_Link">Početna</text:a></text:p>
      <text:h text:style-name="Heading_20_1" text:outline-level="1"><text:bookmark text:name="hr:brix:sunmicro"/><text:bookmark-start text:name="__RefHeading___fiskalna_vaga_sunmicro_fiscal_1"/><text:bookmark-start text:name="fiskalna_vaga_sunmicro_fiscal"/>Fiskalna vaga SunMicro Fiscal<text:bookmark-end text:name="__RefHeading___fiskalna_vaga_sunmicro_fiscal_1"/><text:bookmark-end text:name="fiskalna_vaga_sunmicro_fiscal"/></text:h>
      <text:p text:style-name="Text_20_body"><text:a xlink:type="simple" xlink:href="https://wiki.micro-process.hr/doku.php?id=hr:brix:fiskalni_uredaji_dnevni_prometi" text:style-name="Internet_20_link" text:visited-style-name="Visited_20_Internet_20_Link">Dnevni prome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unmicro</dc:title>
  </office:meta>
</office:document-meta>
</file>