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7502351240a34aa2ae2b9c4fab5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ructures" text:style-name="Internet_20_link" text:visited-style-name="Visited_20_Internet_20_Link">Normativi / Sastavnice</text:a></text:p>
      <text:h text:style-name="Heading_20_1" text:outline-level="1"><text:bookmark text:name="hr:brix:structures:sastavnice"/><text:bookmark-start text:name="__RefHeading___sastavnice_1"/><text:bookmark-start text:name="sastavnice"/>Sastavnice<text:bookmark-end text:name="__RefHeading___sastavnice_1"/><text:bookmark-end text:name="sastavnice"/></text:h>
      <text:p text:style-name="Text_20_body">Sastavnica proizvoda omogućuje automatizirano izdavanje sirovine iz radnog naloga proizvodnje.<text:line-break/>
Sastavnicu je potrebno upisati samo za proizvode čija će se proizvodnja ponavljati. Za proizvode koji se ne proizvode u više navrata jednostavnije je izravnu upisati izdatnicu.</text:p>
      <text:p text:style-name="Text_20_body">Sastavnicom se zadaju potrebne sirovine koji su potrebni za izradu gotovog proizvoda. Sastavnica proizvoda su jedinstvene za cijelu tvrtku, stoga se mogu upisivati u bilo kojem odjelu.</text:p>
      <text:p text:style-name="Text_20_body">Slijed upisa podataka za novi proizvod je sljedeći:</text:p>
      <text:list text:style-name="Numbering_20_1" text:continue-numbering="false">
        <text:list-item>
          <text:p text:style-name="Numbering_20_1_Content_First"> U listi filterom provjeriti da sastavnica za proizvod već ne postoji, ako ne onda tipkom <draw:frame draw:style-name="media" draw:name="0" text:anchor-type="as-char" draw:z-index="0" svg:width="0.52916666666667cm" svg:height="0.52916666666667cm"><draw:image xlink:href="Pictures/96b7502351240a34aa2ae2b9c4fab51d.png" xlink:type="simple" xlink:show="embed" xlink:actuate="onLoad"/></draw:frame> pokrenuti upis nove sastavnice.</text:p>
        </text:list-item>
        <text:list-item>
          <text:p text:style-name="Numbering_20_1_Content"> U kartici <text:span text:style-name="Strong_20_Emphasis"><text:span text:style-name="Emphasis">~OSNOVNO~</text:span></text:span> se upisuju sljedeći podaci:</text:p>
          <text:list text:style-name="List_20_1">
            <text:list-item>
              <text:p text:style-name="List_20_1_Content"> <text:span text:style-name="Strong_20_Emphasis"><text:span text:style-name="Emphasis">{Proizvod}</text:span></text:span> - Odabir proizvod za koji se izrađuje sastavnica</text:p>
            </text:list-item>
            <text:list-item>
              <text:p text:style-name="List_20_1_Content"> <text:span text:style-name="Strong_20_Emphasis"><text:span text:style-name="Emphasis">{Količina}</text:span></text:span> - Upis količine proizvoda za koju se zadaje sastavnica. U pravilu je to <text:span text:style-name="Emphasis">1</text:span>. Ukoliko se u jediničnoj količini proizvoda nalaze zanemarive količine neke sirovine, Sastavnica se može upisati i za veću količine. Npr. ako je za jedan komad nekog proizvoda potrebna zanemariva količina neke sirovine, može upisati da sastavnica vrijedi za 100 komada proizvoda.</text:p>
            </text:list-item>
            <text:list-item>
              <text:p text:style-name="List_20_1_Content"> <text:span text:style-name="Strong_20_Emphasis"><text:span text:style-name="Emphasis">{Odjel}</text:span></text:span> - Prodajni odjel za koji vrijedi sastavnica. Upisuje se samo ako je sastavnica proizvoda drugačiji za određeni odjel. U načelu odjel ne treba bit upisan i tada sastavnica vrijedi za sve odjele.</text:p>
            </text:list-item>
            <text:list-item>
              <text:p text:style-name="List_20_1_Content"> <text:span text:style-name="Strong_20_Emphasis"><text:span text:style-name="Emphasis">{Opaske}</text:span></text:span> - Interne opaske vezane za sastavnicu</text:p>
            </text:list-item>
          </text:list>
        </text:list-item>
        <text:list-item>
          <text:p text:style-name="Numbering_20_1_Content"> U kartici <text:span text:style-name="Strong_20_Emphasis"><text:span text:style-name="Emphasis">~STAVKE~</text:span></text:span> se upisuju sljedeći podaci:</text:p>
          <text:list text:style-name="List_20_1">
            <text:list-item>
              <text:p text:style-name="List_20_1_Content"> <text:span text:style-name="Strong_20_Emphasis"><text:span text:style-name="Emphasis">{#}</text:span></text:span> - Redni broj sastojka normativa. Proizvoljan je, zadaje redoslijed prikaza i ne utječe na razdužene količina sirovina.</text:p>
            </text:list-item>
            <text:list-item>
              <text:p text:style-name="List_20_1_Content"> <text:span text:style-name="Strong_20_Emphasis"><text:span text:style-name="Emphasis">{Odjel}</text:span></text:span> - Skladište iz koje treba razdužiti nižu navedenu sirovinu.</text:p>
            </text:list-item>
            <text:list-item>
              <text:p text:style-name="List_20_1_Content"> <text:span text:style-name="Strong_20_Emphasis"><text:span text:style-name="Emphasis">{Roba}</text:span></text:span> - Sastojak/sirovina koja se razdužuje.</text:p>
            </text:list-item>
            <text:list-item>
              <text:p text:style-name="List_20_1_Content_Last"> <text:span text:style-name="Strong_20_Emphasis"><text:span text:style-name="Emphasis">{Količina}</text:span></text:span> - Količinu sirovine koje treba razdužiti za količinu proizvoda upisano u kartici ~OSNOVNO~.</text:p>
            </text:list-item>
          </text:list>
        </text:list-item>
      </text:list>
      <text:p text:style-name="Text_20_body">Napomena:</text:p>
      <text:list text:style-name="List_20_1" text:continue-numbering="false">
        <text:list-item>
          <text:p text:style-name="LastListParagraph_List_20_1_Content_First"> Kod traženja/odabira robe (sirovina) prilikom upisa novih stavaka, u listi robe se prikazuju trenutne zalihe u odjelu koji je prikazan u gornjem lijevom ku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ructures:sastavnice</dc:title>
  </office:meta>
</office:document-meta>
</file>