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ructures" text:style-name="Internet_20_link" text:visited-style-name="Visited_20_Internet_20_Link">Normativi / Sastavnice</text:a></text:p>
      <text:h text:style-name="Heading_20_1" text:outline-level="1"><text:bookmark text:name="hr:brix:structures:normativi"/><text:bookmark-start text:name="__RefHeading___normativi_1"/><text:bookmark-start text:name="normativi"/>Normativi<text:bookmark-end text:name="__RefHeading___normativi_1"/><text:bookmark-end text:name="normativi"/></text:h>
      <text:p text:style-name="Text_20_body">Normativi za HiP omogućuje razduživanja sirovina prema prodaji hrana i pića.</text:p>
      <text:p text:style-name="Text_20_body">Zaključivanjem <text:a xlink:type="simple" xlink:href="https://wiki.micro-process.hr/doku.php?id=hr:brix:daily_bills" text:style-name="Internet_20_link" text:visited-style-name="Visited_20_Internet_20_Link">dnevnog prometa</text:a> u kojoj se nalaze prodaja HiP-a, izradit će se izdatnice u pripremi u svim odjelima gdje je potrebno razdužiti sirovine.</text:p>
      <text:p text:style-name="Text_20_body">Za svaki HiP treba upisat normativ za svaki odjel jer se normativom ujedno zadaje u kojem se skladištu razdužuju sirovine.</text:p>
      <text:p text:style-name="Text_20_body">Podaci koji se upisuju za normativ HiP:</text:p>
      <text:h text:style-name="Heading_20_4" text:outline-level="4"><text:bookmark-start text:name="__RefHeading___osnovno_2"/><text:bookmark-start text:name="osnovno"/>~OSNOVNO~<text:bookmark-end text:name="__RefHeading___osnovno_2"/><text:bookmark-end text:name="osnovno"/></text:h>
      <text:list text:style-name="List_20_1" text:continue-numbering="false">
        <text:list-item>
          <text:p text:style-name="List_20_1_Content_First"> <text:span text:style-name="Strong_20_Emphasis"><text:span text:style-name="Emphasis">{Proizvod}</text:span></text:span> - HiP za koji se upisuje normativ.</text:p>
        </text:list-item>
        <text:list-item>
          <text:p text:style-name="List_20_1_Content"> <text:span text:style-name="Strong_20_Emphasis"><text:span text:style-name="Emphasis">{Količina}</text:span></text:span> - U  pravilu 1. Ukoliko se u jediničnoj količini HiP nalaze zanemarive količine neke sirovine. Normativ se može upisati i za veće količine. Npr. za jednu juhu je zanemariva količina peršina pa se onda može upisati da normativ vrijedi za 100 tanjura </text:p>
        </text:list-item>
        <text:list-item>
          <text:p text:style-name="List_20_1_Content"> <text:span text:style-name="Strong_20_Emphasis"><text:span text:style-name="Emphasis">{Odjel}</text:span></text:span> - Prodajni odjel za koji vrijedi normativ.</text:p>
          <text:list text:style-name="List_20_1">
            <text:list-item>
              <text:p text:style-name="List_20_1_Content"> Ukoliko se ne upiše odjel, normativ će vrijediti za sve odjele osim za odjele kojima je upisan normativ.</text:p>
            </text:list-item>
            <text:list-item>
              <text:p text:style-name="List_20_1_Content"> Svi odjeli koji koriste “zajednički” normativ (normativ u kojem nije upisan odjel), svi će razduživati isto skladište sirovine.</text:p>
            </text:list-item>
            <text:list-item>
              <text:p text:style-name="List_20_1_Content"> Ukoliko svaki prodajni odjela treba razdužiti “svoje” sklaište sirovina, mora se upisati zaseban normativ.</text:p>
            </text:list-item>
          </text:list>
        </text:list-item>
        <text:list-item>
          <text:p text:style-name="List_20_1_Content"> <text:span text:style-name="Strong_20_Emphasis"><text:span text:style-name="Emphasis">{Aktivan}</text:span></text:span> - Da li je HiP trenutno u prodaji/ponudi lokala</text:p>
        </text:list-item>
        <text:list-item>
          <text:p text:style-name="List_20_1_Content"> <text:span text:style-name="Strong_20_Emphasis"><text:span text:style-name="Emphasis">{Slijed}</text:span></text:span> - Omogućuje ispis narudžbe kuhinje prema slijedovima jela</text:p>
        </text:list-item>
        <text:list-item>
          <text:p text:style-name="List_20_1_Content"> <text:span text:style-name="Strong_20_Emphasis"><text:span text:style-name="Emphasis">{Narudžba za}</text:span></text:span> - Mjesto ispisa narudžbe: <text:span text:style-name="Emphasis">Bar (šank)</text:span>, <text:span text:style-name="Emphasis">Kuhinja</text:span> ili <text:span text:style-name="Emphasis">Nigdje</text:span>.</text:p>
        </text:list-item>
        <text:list-item>
          <text:p text:style-name="List_20_1_Content_Last"> <text:span text:style-name="Strong_20_Emphasis"><text:span text:style-name="Emphasis">{Opaske}</text:span></text:span> - Interne opaske vezane za normatic</text:p>
        </text:list-item>
      </text:list>
      <text:h text:style-name="Heading_20_4" text:outline-level="4"><text:bookmark-start text:name="__RefHeading___stavke_3"/><text:bookmark-start text:name="stavke"/>~STAVKE~<text:bookmark-end text:name="__RefHeading___stavke_3"/><text:bookmark-end text:name="stavke"/></text:h>
      <text:list text:style-name="List_20_1" text:continue-numbering="false">
        <text:list-item>
          <text:p text:style-name="List_20_1_Content_First"> <text:span text:style-name="Strong_20_Emphasis"><text:span text:style-name="Emphasis">{#}</text:span></text:span> - Redni broj sastojka normativa. Proizvoljan je jer samo zadaje redoslije prikaza i ne utječe na razdužene količina sirovina.</text:p>
        </text:list-item>
        <text:list-item>
          <text:p text:style-name="List_20_1_Content"> <text:span text:style-name="Strong_20_Emphasis"><text:span text:style-name="Emphasis">{Odjel}</text:span></text:span> - Skladište iz koje treba razdužiti nižu navedenu sirovinu.</text:p>
        </text:list-item>
        <text:list-item>
          <text:p text:style-name="List_20_1_Content"> <text:span text:style-name="Strong_20_Emphasis"><text:span text:style-name="Emphasis">{Roba}</text:span></text:span> - Sastojak/sirovina koja se razdužuje.</text:p>
        </text:list-item>
        <text:list-item>
          <text:p text:style-name="List_20_1_Content_Last"> <text:span text:style-name="Strong_20_Emphasis"><text:span text:style-name="Emphasis">{Količina}</text:span></text:span> - Količinu sirovine koje treba razdužiti za količinu HiP-a upisanu u kartici ~OSNOVNO~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ructures:normativi</dc:title>
  </office:meta>
</office:document-meta>
</file>