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6b7502351240a34aa2ae2b9c4fab51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start" text:style-name="Internet_20_link" text:visited-style-name="Visited_20_Internet_20_Link">Početna</text:a> <text:span text:style-name="Strong_20_Emphasis"><text:bookmark text:name="hr:brix:structures"/>|</text:span> <text:a xlink:type="simple" xlink:href="https://wiki.micro-process.hr/doku.php?id=hr:brix:proizvodnja" text:style-name="Internet_20_link" text:visited-style-name="Visited_20_Internet_20_Link">Proizvodnja</text:a><text:line-break/>
Izbornik <text:span text:style-name="Emphasis">&gt;Osnovni podaci</text:span></text:p>
      <text:h text:style-name="Heading_20_1" text:outline-level="1"><text:bookmark-start text:name="__RefHeading___sastavnice_proizvoda_1"/><text:bookmark-start text:name="sastavnice_proizvoda"/>Sastavnice proizvoda<text:bookmark-end text:name="__RefHeading___sastavnice_proizvoda_1"/><text:bookmark-end text:name="sastavnice_proizvoda"/></text:h>
      <text:p text:style-name="Text_20_body">U ovom obrascu se zadaju potrebne sirovine koji su potrebni za izradu gotovog proizvoda. Sastavnica proizvoda su jedinstvene za cijelu tvrtku, stoga se mogu upisivati u bilo kojem odjelu.</text:p>
      <text:p text:style-name="Text_20_body">Slijed upisa podataka za novi proizvod je sljedeća:</text:p>
      <text:list text:style-name="Numbering_20_1" text:continue-numbering="false">
        <text:list-item>
          <text:p text:style-name="Numbering_20_1_Content_First"> U listi filterom provjeriti da sastavnica za proizvod već ne postoji, ako ne onda tipkom <draw:frame draw:style-name="media" draw:name="0" text:anchor-type="as-char" draw:z-index="0" svg:width="0.79375cm" svg:height="0.79375cm"><draw:image xlink:href="Pictures/96b7502351240a34aa2ae2b9c4fab51d.png" xlink:type="simple" xlink:show="embed" xlink:actuate="onLoad"/></draw:frame> pokrenuti upis nove sastavnice.</text:p>
        </text:list-item>
        <text:list-item>
          <text:p text:style-name="Numbering_20_1_Content"> U kartici ~OSNOVNO~ treba odabrati proizvod za koji se izrađuje sastavnica i upisati količinu proizvoda za koju se zadaje sastavnica. Spremiti podatak.</text:p>
        </text:list-item>
        <text:list-item>
          <text:p text:style-name="Numbering_20_1_Content"> U kartici ~STAVKE~, tipkom <draw:frame draw:style-name="media" draw:name="1" text:anchor-type="as-char" draw:z-index="1" svg:width="0.79375cm" svg:height="0.79375cm"><draw:image xlink:href="Pictures/96b7502351240a34aa2ae2b9c4fab51d.png" xlink:type="simple" xlink:show="embed" xlink:actuate="onLoad"/></draw:frame> dodati sve sirovine potrebni za izradu gotovog proizvoda.</text:p>
          <text:list text:style-name="List_20_1">
            <text:list-item>
              <text:p text:style-name="List_20_1_Content"> “#” omogućuje zadavanje redoslijed pregleda stavaka.</text:p>
            </text:list-item>
            <text:list-item>
              <text:p text:style-name="List_20_1_Content"> U odjel treba odabrati odjel (skladište) iz kojeg će se razdužiti zalihe sirovina.</text:p>
            </text:list-item>
            <text:list-item>
              <text:p text:style-name="List_20_1_Content_Last"> Potrebno je upisati količinu sirovina koja je potreba za izraditi količinu gotovog proizvoda (upisano u kartici ~OSNOVNO~)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structures</dc:title>
  </office:meta>
</office:document-meta>
</file>