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6b7502351240a34aa2ae2b9c4fab51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micro-process.hr/doku.php?id=hr:brix:stocktakes" text:style-name="Internet_20_link" text:visited-style-name="Visited_20_Internet_20_Link">Inventura</text:a></text:p>
      <text:h text:style-name="Heading_20_1" text:outline-level="1"><text:bookmark text:name="hr:brix:stocktakes:form"/><text:bookmark-start text:name="__RefHeading___formiranje_inventurne_liste_1"/><text:bookmark-start text:name="formiranje_inventurne_liste"/>Formiranje inventurne liste<text:bookmark-end text:name="__RefHeading___formiranje_inventurne_liste_1"/><text:bookmark-end text:name="formiranje_inventurne_liste"/></text:h>
      <text:p text:style-name="Text_20_body">Formiranje inventurne liste pokreće se tipkom <draw:frame draw:style-name="media" draw:name="0" text:anchor-type="as-char" draw:z-index="0" svg:width="0.79375cm" svg:height="0.79375cm"><draw:image xlink:href="Pictures/96b7502351240a34aa2ae2b9c4fab51d.png" xlink:type="simple" xlink:show="embed" xlink:actuate="onLoad"/></draw:frame>.<text:line-break/></text:p>
      <text:p text:style-name="Text_20_body">U dijalogu koji se prikazuje kod formiranja inventurne liste se prikazuju sljedeći podaci:</text:p>
      <text:list text:style-name="List_20_1" text:continue-numbering="false">
        <text:list-item>
          <text:p text:style-name="List_20_1_Content_First"> <text:span text:style-name="Strong_20_Emphasis">[ ] Nabavna vrijednost bez zaliha</text:span> - Označavanjem se formira inventurna lista za sve artikle kojih nema zalihi ali je iz nekog razloga ostala nabavna vrijednost na artiklu. Ukoliko postoje takve zalihe, zaključivanje inventure će računovodstveno knjižiti dopušteni manjak a vrijednost zalihe tih artikala svesti na nulu. <text:span text:style-name="Strong_20_Emphasis">Preporučujemo da se prije prve inventure prvo pokrene ovakva inventura.</text:span></text:p>
        </text:list-item>
        <text:list-item>
          <text:p text:style-name="List_20_1_Content"> <text:span text:style-name="Strong_20_Emphasis">[ ] Prijepis stanja sa zaliha</text:span> - Označavanjem se kod formiranja inventurne liste će se stanje zaliha artikla prepisati u inventurnu listu.</text:p>
        </text:list-item>
        <text:list-item>
          <text:p text:style-name="List_20_1_Content_Last"> <text:span text:style-name="Strong_20_Emphasis"><text:span text:style-name="Emphasis">{Opis}</text:span></text:span> - Opis inventure. Npr. “Godišnja inventura”, “Primopredaja”, “Izvanredna inventura”, “Inventura za grupu…”</text:p>
        </text:list-item>
      </text:list>
      <text:p text:style-name="Text_20_body">Inventurnu listu je moguće formirati sam za dio artikala na zalihi. Odabir artikala koji ulaze u inventuru zadaje se upisom sljedećih podataka:</text:p>
      <text:list text:style-name="List_20_1" text:continue-numbering="false">
        <text:list-item>
          <text:p text:style-name="List_20_1_Content_First"> <text:span text:style-name="Strong_20_Emphasis"><text:span text:style-name="Emphasis">{Stavka}</text:span></text:span> - Inventura jednog pojedinačnog artikla</text:p>
        </text:list-item>
        <text:list-item>
          <text:p text:style-name="List_20_1_Content"> <text:span text:style-name="Strong_20_Emphasis"><text:span text:style-name="Emphasis">{Vrsta zalihe}</text:span></text:span> - Odabir vrste robe (<text:span text:style-name="Emphasis">Ambalaža</text:span>, <text:span text:style-name="Emphasis">Gotove proizvode</text:span>, <text:span text:style-name="Emphasis">Sitan inventar</text:span>, <text:span text:style-name="Emphasis">Potrošni materijal</text:span>, <text:span text:style-name="Emphasis">Trgovačka roba</text:span>, <text:span text:style-name="Emphasis">Repromaterijal/Sirovine</text:span> ili <text:span text:style-name="Emphasis">Rezervne dijelove</text:span>.</text:p>
        </text:list-item>
        <text:list-item>
          <text:p text:style-name="List_20_1_Content"> <text:span text:style-name="Strong_20_Emphasis"><text:span text:style-name="Emphasis">{Pozicija}</text:span></text:span> - Samo artikle na pozicijama sa šifrom koji počinju sa upisanim podatkom. Npr. ako na skladištu postoje pozicije 2101, 2102, 2103, 2201, 2202 i 2213:</text:p>
          <text:list text:style-name="List_20_1">
            <text:list-item>
              <text:p text:style-name="List_20_1_Content"> Upisom 2, u inventure će ući svi artikli na pozicijama 2101, 2102, 2103, 2201, 2202 i 2213,</text:p>
            </text:list-item>
            <text:list-item>
              <text:p text:style-name="List_20_1_Content"> Upisom 21, u inventure će ući svi artikli na pozicijama 2101, 2102 i 2103,</text:p>
            </text:list-item>
            <text:list-item>
              <text:p text:style-name="List_20_1_Content"> Upisom 22, u inventure će ući svi artikli na pozicijama 2201, 2202 i 2213,</text:p>
            </text:list-item>
            <text:list-item>
              <text:p text:style-name="List_20_1_Content"> Upisom 220, u inventure će ući svi artikli na pozicijama 2201 i 2202.</text:p>
            </text:list-item>
          </text:list>
        </text:list-item>
        <text:list-item>
          <text:p text:style-name="List_20_1_Content"> <text:span text:style-name="Strong_20_Emphasis"><text:span text:style-name="Emphasis">{Grupa}</text:span></text:span> - Samo artikli u grupama sa šifrom koji počinju sa upisanim podatkom po istom principu koji je opisan pod <text:span text:style-name="Emphasis">{Pozicija}</text:span>.</text:p>
        </text:list-item>
        <text:list-item>
          <text:p text:style-name="List_20_1_Content_Last"> <text:span text:style-name="Strong_20_Emphasis"><text:span text:style-name="Emphasis">{Oznake}</text:span></text:span> - Samo artikle s navedenim oznakama. Moguče je upisati više oznaka.</text:p>
        </text:list-item>
      </text:list>
      <text:p text:style-name="Text_20_body">Po upisu gornjih podataka tipkom <text:span text:style-name="Strong_20_Emphasis">[DODAJ]</text:span> se formira inventura koja se prikazuje u listi inventura.</text:p>
      <text:h text:style-name="Heading_20_5" text:outline-level="5"><text:bookmark-start text:name="__RefHeading___napomene_2"/><text:bookmark-start text:name="napomene"/>Napomene<text:bookmark-end text:name="__RefHeading___napomene_2"/><text:bookmark-end text:name="napomene"/></text:h>
      <text:list text:style-name="List_20_1" text:continue-numbering="false">
        <text:list-item>
          <text:p text:style-name="List_20_1_Content_First"> Po dodavanju artikla u inventurnu listu, svi artikli obuhvaćeni tom listom se nalaze “Pod inventurom” i Brix onemogućuje zaključivanje računa, primke, izdatnice ili bilo kojeg drugog dokumenta kojim se mijenja zaliha tih artikala.</text:p>
        </text:list-item>
        <text:list-item>
          <text:p text:style-name="List_20_1_Content"> Dozvoljeno je formirati inventurne liste sa najviše 1000 artikala. Ukoliko se prilikom formiranja inventurne liste pojavi takva poruka, potrebno je “suziti” broj obuhvaćenih artikala odabirom određene grupe ili pozicija artikala.</text:p>
          <text:list text:style-name="List_20_1">
            <text:list-item>
              <text:p text:style-name="List_20_1_Content_Last"> Preporučujemo redoslijed formiranja inventurnih listi na način da se prvo formiraju liste sa najviše artikala u jednoj grupi ili poziciji. Nakon formiranja liste koje su obuhvatile većinu artikla, formirajte zadnju listu bez uvjeta - ta lista će obuhvatiti sve preostale artikle koji još nisu bili obuhvaćeni u nekoj od prijašnjih listi. Važno! Dok se ne formiraju sve liste, ne smije se zaključiti bilo koja inventurna lista jer bi se artikli sa zaključenih inventurnih listi opet našli na toj zadnjoj listi.</text:p>
            </text:list-item>
          </text:list>
        </text:list-item>
      </text:list>
      <text:p text:style-name="Text_20_body">Odabirom inventure se prikazuje obrazac inventure. Popis artikala se nalazi i kartici <text:span text:style-name="Emphasis">~STAVKE~</text:span> u kojoj je moguće dodavati i brisati pojedine artikle.<text:line-break/>
Kada je popis artikala za inventuru konačna, tipkom <text:span text:style-name="Strong_20_Emphasis">[LANSIRAJ]</text:span> (u kartici <text:span text:style-name="Emphasis">~OSNOVNO~</text:span>) se artikli stavljaju “pod inventurom”. Artikli “pod inventurom” su blokirani i onemogućen je upis artikla u ulaznim i izlaznim dokumenata (primke, izdatnice, fakture otpremnice…). U podacima zalihe artikla (<text:span text:style-name="Emphasis">Pregledi &gt; <text:a xlink:type="simple" xlink:href="https://wiki.micro-process.hr/doku.php?id=hr:brix:stocks" text:style-name="Internet_20_link" text:visited-style-name="Visited_20_Internet_20_Link">Zalihe</text:a></text:span>) se u <text:span text:style-name="Emphasis">{Inventura u toku}</text:span> prikazuje podatak o broju i datumu inventurne liste.</text:p>
      <text:p text:style-name="Text_20_body">U kartici <text:span text:style-name="Emphasis">~DMS~</text:span> je moguće dodavati dokumente kao što npr. fotografije loma ili rasipa artikala, zapisnike porezne uprave i sl.</text:p>
      <text:h text:style-name="Heading_20_2" text:outline-level="2"><text:bookmark-start text:name="__RefHeading___ispis_inventurne_liste_za_popis_3"/><text:bookmark-start text:name="ispis_inventurne_liste_za_popis"/>Ispis inventurne liste za popis<text:bookmark-end text:name="__RefHeading___ispis_inventurne_liste_za_popis_3"/><text:bookmark-end text:name="ispis_inventurne_liste_za_popis"/></text:h>
      <text:p text:style-name="Text_20_body">Ovaj ispis daje papirnati obrazac za upis prebrojenih stanj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r:brix:stocktakes:form</dc:title>
  </office:meta>
</office:document-meta>
</file>