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bookmark text:name="hr:brix:stocks"/> | <text:a xlink:type="simple" xlink:href="https://wiki.micro-process.hr/doku.php?id=hr:brix:veleprodaja_i_maloprodaja" text:style-name="Internet_20_link" text:visited-style-name="Visited_20_Internet_20_Link">Veleprodaja i maloprodaja</text:a><text:line-break/>
Izbornik: <text:span text:style-name="Emphasis">Osnovni podaci</text:span></text:p>
      <text:h text:style-name="Heading_20_1" text:outline-level="1"><text:bookmark-start text:name="__RefHeading___zalihe_1"/><text:bookmark-start text:name="zalihe"/>Zalihe<text:bookmark-end text:name="__RefHeading___zalihe_1"/><text:bookmark-end text:name="zali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ocks</dc:title>
  </office:meta>
</office:document-meta>
</file>