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 <text:span text:style-name="Strong_20_Emphasis"><text:bookmark text:name="hr:brix:si"/>|</text:span> <text:a xlink:type="simple" xlink:href="https://wiki.micro-process.hr/doku.php?id=hr:brix:departments" text:style-name="Internet_20_link" text:visited-style-name="Visited_20_Internet_20_Link">Odjeli</text:a> <text:span text:style-name="Strong_20_Emphasis">|</text:span> <text:a xlink:type="simple" xlink:href="https://wiki.micro-process.hr/doku.php?id=hr:brix:stocks" text:style-name="Internet_20_link" text:visited-style-name="Visited_20_Internet_20_Link">Zalihe</text:a></text:p>
      <text:h text:style-name="Heading_20_1" text:outline-level="1"><text:bookmark-start text:name="__RefHeading___sitan_inventar_1"/><text:bookmark-start text:name="sitan_inventar"/>Sitan inventar<text:bookmark-end text:name="__RefHeading___sitan_inventar_1"/><text:bookmark-end text:name="sitan_inventar"/></text:h>
      <text:p text:style-name="Text_20_body">Kod uvođenja evidencije sitnog inventara predlažemo sljedeće:</text:p>
      <text:list text:style-name="List_20_1" text:continue-numbering="false">
        <text:list-item>
          <text:p text:style-name="List_20_1_Content_First"> Odjel nazovite <text:span text:style-name="Emphasis">Sitan inventar</text:span></text:p>
          <text:list text:style-name="List_20_1">
            <text:list-item>
              <text:p text:style-name="List_20_1_Content"> U kartici <text:span text:style-name="Emphasis"><text:a xlink:type="simple" xlink:href="https://wiki.micro-process.hr/doku.php?id=hr:brix:departments:ostalo" text:style-name="Internet_20_link" text:visited-style-name="Visited_20_Internet_20_Link">~OSTALI PODACI~ obrasca Odjeli</text:a></text:span> u podacima <text:span text:style-name="Emphasis"><text:a xlink:type="simple" xlink:href="https://wiki.micro-process.hr/doku.php?id=hr:brix:vrsteartzal#vrsta_zalihe" text:style-name="Internet_20_link" text:visited-style-name="Visited_20_Internet_20_Link">{Vrsta zalihe} i {Konto zalihe}</text:a></text:span> treba postaviti “Sitan inventar” i odgovarajuće konto za <text:span text:style-name="Emphasis">Sitan inventar u upotrebi</text:span> (npr. konto 3600).</text:p>
            </text:list-item>
          </text:list>
        </text:list-item>
        <text:list-item>
          <text:p text:style-name="List_20_1_Content"> Ukoliko želite na zasebnom kontu voditi npr <text:span text:style-name="Emphasis">Autogume u upotrebi</text:span> ili <text:span text:style-name="Emphasis">Ambalaža u uptorebi</text:span> moguće su dva rješenja:</text:p>
          <text:list text:style-name="List_20_1">
            <text:list-item>
              <text:p text:style-name="List_20_1_Content"> Za svako zasebno konto otvorite zaseban odjela u kojem ćete odabrati odgovarajuće <text:span text:style-name="Emphasis">{Konto zalihe}</text:span>.</text:p>
            </text:list-item>
            <text:list-item>
              <text:p text:style-name="List_20_1_Content"> Za svaki artikal koji ne pripada osnovnom kontu zalije koji je zadan u odjelu, u obrascu <text:a xlink:type="simple" xlink:href="https://wiki.micro-process.hr/doku.php?id=hr:brix:stocks" text:style-name="Internet_20_link" text:visited-style-name="Visited_20_Internet_20_Link">Zalihe</text:a> postavite drugo <text:span text:style-name="Emphasis">{Konto zalihe}</text:span>.</text:p>
            </text:list-item>
          </text:list>
        </text:list-item>
        <text:list-item>
          <text:p text:style-name="List_20_1_Content"> Uvedite popis sitnog inventara u upotrebi kao početno stanje na 1. siječanj.</text:p>
        </text:list-item>
        <text:list-item>
          <text:p text:style-name="List_20_1_Content"> U odjelu koji je definiran kao sitan inventar uvedite pozicije koji će predstavljati radnike i lokacije (radiona, skladišta, računovodstvo…) koji se zadužuju za sitan inventar. To će bitno pojednostaviti inventure i pregled gdje se koji sitan inventar nalazi. Primjer smislenog i jednostavnog grupiranja pozicije je:</text:p>
          <text:list text:style-name="List_20_1">
            <text:list-item>
              <text:p text:style-name="List_20_1_Content"> <text:span text:style-name="Strong_20_Emphasis"><text:span text:style-name="Emphasis">RZS</text:span></text:span> gdje je prvo slovo <text:span text:style-name="Strong_20_Emphasis"><text:span text:style-name="Emphasis">R</text:span></text:span> = radnika i <text:span text:style-name="Strong_20_Emphasis"><text:span text:style-name="Emphasis">ZS</text:span></text:span> = inicijali radnika</text:p>
            </text:list-item>
            <text:list-item>
              <text:p text:style-name="List_20_1_Content"> <text:span text:style-name="Strong_20_Emphasis"><text:span text:style-name="Emphasis">LSKL</text:span></text:span> gdje je prvo slovo <text:span text:style-name="Strong_20_Emphasis"><text:span text:style-name="Emphasis">L</text:span></text:span> = lokacija i <text:span text:style-name="Strong_20_Emphasis"><text:span text:style-name="Emphasis">SKL</text:span></text:span> = skladište</text:p>
            </text:list-item>
            <text:list-item>
              <text:p text:style-name="List_20_1_Content"> <text:span text:style-name="Strong_20_Emphasis"><text:span text:style-name="Emphasis">LSRV</text:span></text:span> gdje je prvo slovo <text:span text:style-name="Strong_20_Emphasis"><text:span text:style-name="Emphasis">L</text:span></text:span> = lokacija i <text:span text:style-name="Strong_20_Emphasis"><text:span text:style-name="Emphasis">SRV</text:span></text:span> = servis</text:p>
            </text:list-item>
            <text:list-item>
              <text:p text:style-name="List_20_1_Content_Last"> <text:span text:style-name="Strong_20_Emphasis"><text:span text:style-name="Emphasis">VRI97</text:span></text:span> gdje je prvo slovo <text:span text:style-name="Strong_20_Emphasis"><text:span text:style-name="Emphasis">V</text:span></text:span> = vozilo i <text:span text:style-name="Strong_20_Emphasis"><text:span text:style-name="Emphasis">RI97</text:span></text:span> = dio registarske oznake vozila</text:p>
            </text:list-item>
          </text:list>
        </text:list-item>
      </text:list>
      <text:h text:style-name="Heading_20_5" text:outline-level="5"><text:bookmark-start text:name="__RefHeading___napomene_2"/><text:bookmark-start text:name="napomene"/>Napomene<text:bookmark-end text:name="__RefHeading___napomene_2"/><text:bookmark-end text:name="napomene"/></text:h>
      <text:list text:style-name="List_20_1" text:continue-numbering="false">
        <text:list-item>
          <text:p text:style-name="List_20_1_Content_First"> Sitan inventar treba uvesti kao i svaku drugu robu u obrazac <text:span text:style-name="Emphasis">Osnovni podaci &gt; Roba/Usluge</text:span>.</text:p>
          <text:list text:style-name="List_20_1">
            <text:list-item>
              <text:p text:style-name="List_20_1_Content"> Ako se želi voditi zaliha sitnog inventara artikal treba upisati sa Vrstom zalihe *Sitan inventar* i odgovarajućim kontom zalihe sitnog inventara.</text:p>
            </text:list-item>
            <text:list-item>
              <text:p text:style-name="List_20_1_Content"> Ukoliko se primi ili izda artikal koji se na skladišti ne vodi kao zaliha sitnog inventara na skladištu, ulaz odnosni izlaz će se računovodstveno knjižiti na kontu zalihe predmetnog artikla.</text:p>
            </text:list-item>
          </text:list>
        </text:list-item>
        <text:list-item>
          <text:p text:style-name="List_20_1_Content"> URA dobavljača za sitan inventar treba knjižiti kontima 3090/3630/4040. Primka u odjelu sitnog inventara knjiži 3090 na 3600.</text:p>
        </text:list-item>
        <text:list-item>
          <text:p text:style-name="List_20_1_Content"> Primka za nabavljeni sitan inventar se upisuje kao standarna primka za robu. <text:a xlink:type="simple" xlink:href="https://wiki.micro-process.hr/lib/exe/fetch.php?media=hr:brix:primka_7-21-0002.pdf" text:style-name="Internet_20_link" text:visited-style-name="Visited_20_Internet_20_Link">Primjer knjiženja primke</text:a>.</text:p>
        </text:list-item>
        <text:list-item>
          <text:p text:style-name="List_20_1_Content_Last"> Sa skladišta se može bilo koji artikal izdatnicom podvrste <text:span text:style-name="Emphasis">SIO</text:span> staviti u upotrebu kao sitan inventar. <text:a xlink:type="simple" xlink:href="https://wiki.micro-process.hr/lib/exe/fetch.php?media=hr:brix:izdatnica_7-21-0002.pdf" text:style-name="Internet_20_link" text:visited-style-name="Visited_20_Internet_20_Link">Primjer knjiženja izdatnic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i</dc:title>
  </office:meta>
</office:document-meta>
</file>