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ervis:vag:osnovno" text:style-name="Internet_20_link" text:visited-style-name="Visited_20_Internet_20_Link">Osnovni podaci za vage</text:a></text:p>
      <text:h text:style-name="Heading_20_1" text:outline-level="1"><text:bookmark text:name="hr:brix:servis:vag:osnovno:datum_umjeravanja"/><text:bookmark-start text:name="__RefHeading___datum_umjeravanja_1"/><text:bookmark-start text:name="datum_umjeravanja"/>Datum umjeravanja<text:bookmark-end text:name="__RefHeading___datum_umjeravanja_1"/><text:bookmark-end text:name="datum_umjeravanja"/></text:h>
      <text:p text:style-name="Text_20_body">Ovdje se upisuje podatak o datuma zadnjeg umjeravanja vage. Ukoliko je obveza umjeravanja vezana za kalendarsku godinu ovdje treba upisati 1. siječanj godine u kojoj je vaga umjerena.</text:p>
      <text:p text:style-name="Text_20_body">Prema ovom podatku i upisanom podatku u <text:span text:style-name="Emphasis">{<text:a xlink:type="simple" xlink:href="https://wiki.micro-process.hr/doku.php?id=hr:brix:servis:vag:osnovno:bazdarenje_mjeseci" text:style-name="Internet_20_link" text:visited-style-name="Visited_20_Internet_20_Link">Baždarenje (mjeseci)</text:a>}</text:span>, deset dana pred istek valjanosti umjeravanje, Brix, vlasniku vage i serviserima tvrtke, automatski šalje podsjetnik o potrebi baždarenja v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ag:osnovno:datum_umjeravanja</dc:title>
  </office:meta>
</office:document-meta>
</file>