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ervis:vag:osnovno" text:style-name="Internet_20_link" text:visited-style-name="Visited_20_Internet_20_Link">Osnovni podaci za vage</text:a></text:p>
      <text:h text:style-name="Heading_20_1" text:outline-level="1"><text:bookmark text:name="hr:brix:servis:vag:osnovno:bazdarenje_mjeseci"/><text:bookmark-start text:name="__RefHeading___bazdarenje_mjeseci_1"/><text:bookmark-start text:name="bazdarenje_mjeseci"/>Baždarenje (mjeseci)<text:bookmark-end text:name="__RefHeading___bazdarenje_mjeseci_1"/><text:bookmark-end text:name="bazdarenje_mjeseci"/></text:h>
      <text:p text:style-name="Text_20_body">Ovdje se upisuje podatak o frekvenciji baždarenje vage u mjesecima. Npr. ukoliko je potrebno vagu umjeriti svake dvije godine ovdje treba upisati <text:span text:style-name="Emphasis">24</text:span>.</text:p>
      <text:p text:style-name="Text_20_body">Prema ovom podatku i upisanom <text:span text:style-name="Emphasis">{<text:a xlink:type="simple" xlink:href="https://wiki.micro-process.hr/doku.php?id=hr:brix:servis:vag:osnovno:datum_umjeravanja" text:style-name="Internet_20_link" text:visited-style-name="Visited_20_Internet_20_Link">Datum umjeravanja</text:a>}</text:span>, deset dana pred istek valjanosti umjeravanja, vlasniku vage i serviserima tvrtke se automatski šalje podsjetnik o potrebi baždarenja v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vag:osnovno:bazdarenje_mjeseci</dc:title>
  </office:meta>
</office:document-meta>
</file>