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 text:name="hr:brix:servis:vag:osnovno"/><text:bookmark-start text:name="__RefHeading___osnovni_podaci_za_vage_1"/><text:bookmark-start text:name="osnovni_podaci_za_vage"/>Osnovni podaci za vage<text:bookmark-end text:name="__RefHeading___osnovni_podaci_za_vage_1"/><text:bookmark-end text:name="osnovni_podaci_za_vage"/></text:h>
      <text:p text:style-name="Text_20_body">U ovoj kartici se nalaze sljedeći podaci za pojedine vage:</text:p>
      <text:list text:style-name="List_20_1" text:continue-numbering="false">
        <text:list-item>
          <text:p text:style-name="List_20_1_Content_First"> <text:span text:style-name="Strong_20_Emphasis"><text:span text:style-name="Emphasis">{Serijski broj}</text:span></text:span></text:p>
        </text:list-item>
        <text:list-item>
          <text:p text:style-name="List_20_1_Content"> <text:span text:style-name="Strong_20_Emphasis"><text:span text:style-name="Emphasis">{Godina proizvodnje}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makes" text:style-name="Internet_20_link" text:visited-style-name="Visited_20_Internet_20_Link">{Proizvođač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models" text:style-name="Internet_20_link" text:visited-style-name="Visited_20_Internet_20_Link">{Tip, Model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body_types" text:style-name="Internet_20_link" text:visited-style-name="Visited_20_Internet_20_Link">{Vrsta}</text:a></text:span></text:span></text:p>
        </text:list-item>
        <text:list-item>
          <text:p text:style-name="List_20_1_Content"> <text:span text:style-name="Strong_20_Emphasis"><text:span text:style-name="Emphasis">{Vlasnik}</text:span></text:span></text:p>
        </text:list-item>
        <text:list-item>
          <text:p text:style-name="List_20_1_Content"> <text:span text:style-name="Strong_20_Emphasis"><text:span text:style-name="Emphasis">{Prodano kupcu}</text:span></text:span> - Datum prodaje vage kupcu</text:p>
        </text:list-item>
        <text:list-item>
          <text:p text:style-name="List_20_1_Content"> <text:span text:style-name="Strong_20_Emphasis"><text:span text:style-name="Emphasis">{Razred točnosti}</text:span></text:span></text:p>
        </text:list-item>
        <text:list-item>
          <text:p text:style-name="List_20_1_Content"> <text:span text:style-name="Strong_20_Emphasis"><text:span text:style-name="Emphasis">{Mjerno područje Min}</text:span></text:span></text:p>
        </text:list-item>
        <text:list-item>
          <text:p text:style-name="List_20_1_Content"> <text:span text:style-name="Strong_20_Emphasis"><text:span text:style-name="Emphasis">{Mjerno područje Max}</text:span></text:span></text:p>
        </text:list-item>
        <text:list-item>
          <text:p text:style-name="List_20_1_Content"> <text:span text:style-name="Strong_20_Emphasis"><text:span text:style-name="Emphasis">{Broj podjeljaka}</text:span></text:span></text:p>
        </text:list-item>
        <text:list-item>
          <text:p text:style-name="List_20_1_Content"> <text:span text:style-name="Strong_20_Emphasis"><text:span text:style-name="Emphasis">{Lokacija}</text:span></text:span> - Slobodan tekstualni opis fizičke lokacije vage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servis:vag:osnovno:bazdarenje_mjeseci" text:style-name="Internet_20_link" text:visited-style-name="Visited_20_Internet_20_Link">Baždarenje (mjeseci)</text:a>}</text:span></text:span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servis:vag:osnovno:datum_umjeravanja" text:style-name="Internet_20_link" text:visited-style-name="Visited_20_Internet_20_Link">Datum umjeravanja</text:a>}</text:span></text:span></text:p>
        </text:list-item>
        <text:list-item>
          <text:p text:style-name="List_20_1_Content"> <text:span text:style-name="Strong_20_Emphasis"><text:span text:style-name="Emphasis">{Službena oznaka}</text:span></text:span></text:p>
        </text:list-item>
        <text:list-item>
          <text:p text:style-name="List_20_1_Content"> <text:span text:style-name="Strong_20_Emphasis"><text:span text:style-name="Emphasis">{Broj žiga/naljepnice}</text:span></text:span></text:p>
        </text:list-item>
        <text:list-item>
          <text:p text:style-name="List_20_1_Content"> <text:span text:style-name="Strong_20_Emphasis"><text:span text:style-name="Emphasis">{Rok valjanosti žiga}</text:span></text:span> - Datum do kada vrijedi žig</text:p>
        </text:list-item>
        <text:list-item>
          <text:p text:style-name="List_20_1_Content_Last"> <text:span text:style-name="Strong_20_Emphasis"><text:span text:style-name="Emphasis">{Opaske}</text:span></text:span></text:p>
        </text:list-item>
      </text:list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Ukoliko se upišu podaci o frekvenciji <text:span text:style-name="Emphasis">Baždarenje (mjeseci)</text:span> i <text:span text:style-name="Emphasis">Datum umjeravanja</text:span>, Brix će pred istek valjanosti baždarenje poslati email obavijest o isteku baždarenj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:vag:osnovno</dc:title>
  </office:meta>
</office:document-meta>
</file>