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job_card_objects" text:style-name="Internet_20_link" text:visited-style-name="Visited_20_Internet_20_Link">Predmeti servisa</text:a></text:p>
      <text:h text:style-name="Heading_20_1" text:outline-level="1"><text:bookmark text:name="hr:brix:servis:vag"/><text:bookmark-start text:name="__RefHeading___vag_-_servis_vaga_1"/><text:bookmark-start text:name="vag_-_servis_vaga"/>VAG - Servis vaga<text:bookmark-end text:name="__RefHeading___vag_-_servis_vaga_1"/><text:bookmark-end text:name="vag_-_servis_vaga"/></text:h>
      <text:p text:style-name="Text_20_body">Prema upisanima podacima u <text:span text:style-name="Emphasis">{<text:a xlink:type="simple" xlink:href="https://wiki.micro-process.hr/doku.php?id=hr:brix:servis:vag:osnovno:bazdarenje_mjeseci" text:style-name="Internet_20_link" text:visited-style-name="Visited_20_Internet_20_Link">Baždarenje (mjeseci)</text:a>}</text:span> i <text:span text:style-name="Emphasis">{<text:a xlink:type="simple" xlink:href="https://wiki.micro-process.hr/doku.php?id=hr:brix:servis:vag:osnovno:datum_umjeravanja" text:style-name="Internet_20_link" text:visited-style-name="Visited_20_Internet_20_Link">Datum umjeravanja</text:a>}</text:span>, deset dana pred istek valjanosti umjeravanja, vlasniku vage i serviserima tvrtke se automatski šalje podsjetnik o potrebi baždarenja v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servis:vag</dc:title>
  </office:meta>
</office:document-meta>
</file>