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service_requests"/> | <text:a xlink:type="simple" xlink:href="https://wiki.micro-process.hr/doku.php?id=hr:brix:servis" text:style-name="Internet_20_link" text:visited-style-name="Visited_20_Internet_20_Link">Servis</text:a> | <text:a xlink:type="simple" xlink:href="https://wiki.micro-process.hr/doku.php?id=hr:brix:autoservis" text:style-name="Internet_20_link" text:visited-style-name="Visited_20_Internet_20_Link">autoservis</text:a></text:p>
      <text:h text:style-name="Heading_20_1" text:outline-level="1"><text:bookmark-start text:name="__RefHeading___zahtjevi_za_servis_1"/><text:bookmark-start text:name="zahtjevi_za_servis"/>Zahtjevi za servis<text:bookmark-end text:name="__RefHeading___zahtjevi_za_servis_1"/><text:bookmark-end text:name="zahtjevi_za_serv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ce_requests</dc:title>
  </office:meta>
</office:document-meta>
</file>