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reconcile_account" text:style-name="Internet_20_link" text:visited-style-name="Visited_20_Internet_20_Link">Zatvaranje stavaka</text:a></text:p>
      <text:h text:style-name="Heading_20_1" text:outline-level="1"><text:bookmark text:name="hr:brix:reconcile_account:ztv"/><text:bookmark-start text:name="__RefHeading___zatvaranje_stavaka_1"/><text:bookmark-start text:name="zatvaranje_stavaka"/>~ZATVARANJE STAVAKA~<text:bookmark-end text:name="__RefHeading___zatvaranje_stavaka_1"/><text:bookmark-end text:name="zatvaranje_stavaka"/></text:h>
      <text:p text:style-name="Text_20_body">Zatvaranje stavaka se radi u kartici <text:span text:style-name="Emphasis">~ZATVARANJE STAVAKA~</text:span> na način da se prvo označi stavku <text:span text:style-name="Strong_20_Emphasis">koju</text:span> zatvaramo i potom lijevim klikom miša bilo gdje u retku stavke <text:span text:style-name="Strong_20_Emphasis">čime</text:span> ju zatvaramo. Ukoliko su iznosi stavka <text:span text:style-name="Strong_20_Emphasis">koju</text:span> i <text:span text:style-name="Strong_20_Emphasis">čime</text:span> zatvaramo različiti, stavka sa većim iznosom će ostati otvorena za razliku iznosa. Preostalim otvorenim iznosom se može ići u druga zatvaranja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Moguće je međusobno zatvaranje samo stavaka na istom kontu sa istima analitikama.</text:p>
        </text:list-item>
        <text:list-item>
          <text:p text:style-name="List_20_1_Content"> Filterom se smanjuje broj prikazanih otvorenih stavaka koji se međusobno mogu zatvoriti. Kod zatvaranje stavaka preporučuje da se <text:span text:style-name="Emphasis">{Od datuma}</text:span> ostavi prazno.</text:p>
        </text:list-item>
        <text:list-item>
          <text:p text:style-name="List_20_1_Content"> Tražilicom se također može smanjiti broj prikazanih  otvorenih stavaka. Npr. upisom iznosa u tražilici prikazat će se samo otvorene stavke s tim iznosom. Kod upisa iznosa treba upisati i zareze koji odvajaju tisućice i decimalnu točku.</text:p>
        </text:list-item>
        <text:list-item>
          <text:p text:style-name="List_20_1_Content"> Nakon prijenosa godine dozvoljeno je zatvarati stavke koje su obje strane otvorene u proteklim već zaključenim, poslovnim godinama.</text:p>
          <text:list text:style-name="List_20_1">
            <text:list-item>
              <text:p text:style-name="List_20_1_Content"> Zatvaranje stavaka u prošlima godinama nakon prijenosa početnog stanja neće brisati prenešene otvorene stavke u početnom stanju tekuće poslovne godine i one ostaju u karticama konta kao početno stanje do sljedeće poslovne godine kada “nestaju” s kartice konta jer se neće prenijeti.</text:p>
            </text:list-item>
            <text:list-item>
              <text:p text:style-name="List_20_1_Content_Last"> Eventualno zatvaranja takvih stavaka koji automatski stvaraju knjiženja u PDV-u, datum knjiženja novonastalih stavaka datumski će bit smještene u tekućem obračunskom razdoblju PDV-a prema datumu u <text:span text:style-name="Emphasis">{Početak PDV razdoblja}</text:span> vidljiv u obrascima <text:a xlink:type="simple" xlink:href="https://wiki.micro-process.hr/doku.php?id=hr:brix:vat_reports:obrazac_pdv" text:style-name="Internet_20_link" text:visited-style-name="Visited_20_Internet_20_Link">Obrazac PDV</text:a> i <text:a xlink:type="simple" xlink:href="https://wiki.micro-process.hr/doku.php?id=hr:brix:companies:osnovno" text:style-name="Internet_20_link" text:visited-style-name="Visited_20_Internet_20_Link">Tvrtke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econcile_account:ztv</dc:title>
  </office:meta>
</office:document-meta>
</file>