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quotes" text:style-name="Internet_20_link" text:visited-style-name="Visited_20_Internet_20_Link">Ponude</text:a></text:p>
      <text:h text:style-name="Heading_20_1" text:outline-level="1"><text:bookmark text:name="hr:brix:quotes:osnovno"/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Strong_20_Emphasis"><text:span text:style-name="Emphasis">{Zaposlenik}</text:span></text:span></text:p>
        </text:list-item>
        <text:list-item>
          <text:p text:style-name="List_20_1_Content"> <text:span text:style-name="Strong_20_Emphasis"><text:span text:style-name="Emphasis">{Predložak}</text:span></text:span></text:p>
        </text:list-item>
        <text:list-item>
          <text:p text:style-name="List_20_1_Content"> <text:span text:style-name="Strong_20_Emphasis"><text:span text:style-name="Emphasis">{Kupac}</text:span></text:span></text:p>
        </text:list-item>
        <text:list-item>
          <text:p text:style-name="List_20_1_Content"> <text:span text:style-name="Strong_20_Emphasis"><text:span text:style-name="Emphasis">{Broj}</text:span></text:span></text:p>
        </text:list-item>
        <text:list-item>
          <text:p text:style-name="List_20_1_Content"> <text:span text:style-name="Strong_20_Emphasis"><text:span text:style-name="Emphasis">{Datum}</text:span></text:span></text:p>
        </text:list-item>
        <text:list-item>
          <text:p text:style-name="List_20_1_Content"> <text:span text:style-name="Strong_20_Emphasis"><text:span text:style-name="Emphasis">{Valuta}</text:span></text:span></text:p>
        </text:list-item>
        <text:list-item>
          <text:p text:style-name="List_20_1_Content"> <text:span text:style-name="Strong_20_Emphasis"><text:span text:style-name="Emphasis">{Dana dospijeća}</text:span></text:span></text:p>
        </text:list-item>
        <text:list-item>
          <text:p text:style-name="List_20_1_Content"> <text:span text:style-name="Strong_20_Emphasis"><text:span text:style-name="Emphasis">{Dospijeće plaćanja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invoices:oslpdv" text:style-name="Internet_20_link" text:visited-style-name="Visited_20_Internet_20_Link">Osnova oslobođenja PDV-a</text:a>}</text:span></text:span></text:p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_Last"> <text:span text:style-name="Strong_20_Emphasis"><text:span text:style-name="Emphasis">{Opaske}</text:span></text:span></text:p>
        </text:list-item>
      </text:list>
      <text:h text:style-name="Heading_20_2" text:outline-level="2"><text:bookmark-start text:name="__RefHeading___tipke_2"/><text:bookmark-start text:name="tipke"/>Tipke<text:bookmark-end text:name="__RefHeading___tipke_2"/><text:bookmark-end text:name="tipke"/></text:h>
      <text:p text:style-name="Text_20_body">Prikazuju se samo tipke koje vrijede u određenom trenutnu prema trenutnom statusu dokumenta.</text:p>
      <text:list text:style-name="List_20_1" text:continue-numbering="false">
        <text:list-item>
          <text:p text:style-name="List_20_1_Content_First"> <text:span text:style-name="Strong_20_Emphasis">[SPREMI]</text:span> - Spremanje podataka upisanih u kartici <text:span text:style-name="Emphasis">~OSNOVNO~</text:span>. </text:p>
        </text:list-item>
        <text:list-item>
          <text:p text:style-name="List_20_1_Content"> <text:span text:style-name="Strong_20_Emphasis">[ZAKLJUČI]</text:span> - </text:p>
        </text:list-item>
        <text:list-item>
          <text:p text:style-name="List_20_1_Content"> <text:span text:style-name="Strong_20_Emphasis">[RAČUN]</text:span> - Izrada računa u pripremi na osnovi ponude</text:p>
        </text:list-item>
        <text:list-item>
          <text:p text:style-name="List_20_1_Content"> <text:span text:style-name="Strong_20_Emphasis">[OTPREMNICA]</text:span> - Izrada otpremnice u pripremi na osnovi ponude</text:p>
        </text:list-item>
        <text:list-item>
          <text:p text:style-name="List_20_1_Content"> <text:span text:style-name="Strong_20_Emphasis">[RADNI NALOG]</text:span> - Izrada radnog naloga u pripremi na osnovi ponude. Ukoliko je u ponudi upisana roba, izradit će se i izdatnica u pripremi.</text:p>
        </text:list-item>
        <text:list-item>
          <text:p text:style-name="List_20_1_Content"> <text:span text:style-name="Strong_20_Emphasis">[KOPIRAJ]</text:span> - Kopiranje ponude u novu ponudu u pripremi</text:p>
        </text:list-item>
        <text:list-item>
          <text:p text:style-name="List_20_1_Content_Last"> <text:span text:style-name="Strong_20_Emphasis">[BRIŠI]</text:span> - Briše upisani dokument.</text:p>
        </text:list-item>
      </text:list>
      <text:p text:style-name="Text_20_body"><text:span text:style-name="Strong_20_Emphasis">Napomene:</text:span></text:p>
      <text:p text:style-name="Text_20_body">Računi, otpremnice, radni nalozi i izdatnice bit će u istom odjelu gdje je i rađena ponuda.</text:p>
      <text:p text:style-name="Text_20_body">Kada se ponuda kopira, ukoliko se u novoj ponudi ispravlja partnera, novi partner mora bit iste vrste.<text:line-break/>
Npr. ako je izvorna ponuda glasila na pravnu osobu (d.o.o. i sl.) u novu kopiranu ponudu <text:span text:style-name="Strong_20_Emphasis">ne smijete</text:span> upisati fizičku osobu, i obratno.<text:line-break/>
Razlog je što je izračun cijene, iznosa, PDV-a i popusta/rabata drugačiji te kopirana ponuda neće biti istovjetna izvornoj ponudi niti ispravna.<text:line-break/>
Ovo se naročito odnosi na ponude sa popustom/rabatom: pravnim osobama se odobrava “rabat” na veleprodajni iznos, a fizičkim osobama se odobrava “popust” na maloprodajni iznos.<text:line-break/>
Isti je problem ako je ponuda u pripremi inicijalno upisana na fizičku ili pravnu osobu i naknadno ju ispravljate u pravnu, odnosno fizičku osobu.<text:line-break/>
Rješenje je ili ponovni upisi cijele ponude ili treba nakon promjene u drugu vrstu partnera <text:span text:style-name="Strong_20_Emphasis">svaku</text:span> stavku ponude otvoriti, pregledati i spremi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quotes:osnovno</dc:title>
  </office:meta>
</office:document-meta>
</file>