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quote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ervis" text:style-name="Internet_20_link" text:visited-style-name="Visited_20_Internet_20_Link">Servis</text:a><text:line-break/>
Izbornik <text:span text:style-name="Emphasis">&gt;Dnevno</text:span></text:p>
      <text:h text:style-name="Heading_20_1" text:outline-level="1"><text:bookmark-start text:name="__RefHeading___ponude_1"/><text:bookmark-start text:name="ponude"/>Ponude<text:bookmark-end text:name="__RefHeading___ponude_1"/><text:bookmark-end text:name="ponude"/></text:h>
      <text:p text:style-name="Text_20_body">Izrada procjene i pon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quotes</dc:title>
  </office:meta>
</office:document-meta>
</file>