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text:bookmark text:name="hr:brix:purposes"/> | <text:a xlink:type="simple" xlink:href="https://wiki.micro-process.hr/doku.php?id=hr:brix:gdpr" text:style-name="Internet_20_link" text:visited-style-name="Visited_20_Internet_20_Link">GDPR (Opća uredba o zaštiti podataka)</text:a></text:p>
      <text:h text:style-name="Heading_20_1" text:outline-level="1"><text:bookmark-start text:name="__RefHeading___svrhe_koristenja_podataka_1"/><text:bookmark-start text:name="svrhe_koristenja_podataka"/>Svrhe korištenja podataka<text:bookmark-end text:name="__RefHeading___svrhe_koristenja_podataka_1"/><text:bookmark-end text:name="svrhe_koristenja_podataka"/></text:h>
      <text:p text:style-name="Text_20_body">Obrazac koristi za upis teksta svrhe korištenja osobnih podataka.<text:line-break/>
Svaka tvrtka upisuje vlastite opise svrhe korištenja.<text:line-break/></text:p>
      <text:p text:style-name="Text_20_body">U podatku <text:span text:style-name="Emphasis">Šifra</text:span> treba upisati vrlo kratki naziv svrhe korištenja. Preporučujemo korištenje jedne riječi, bez Hr slova (šŠđĐčČćĆžŽ) i posebnih znakova (!;,. …).</text:p>
      <text:p text:style-name="Text_20_body">Ukoliko se tekst svrhe korištenja osobnih podataka treba ispisati na automatski generiranim privolama u sklopu modula Bilten (Newsletter), Kontakt ili Članstvo, iste treba označiti.</text:p>
      <text:p text:style-name="Text_20_body">Tekst svrha korištenja osobnih podataka moguće je upisivati (nije obavezno) na više različitih jezika. Kod ispisa privole moguće je odabrati jezik na kojem se privola ispisuj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urposes</dc:title>
  </office:meta>
</office:document-meta>
</file>