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oizvodnja" text:style-name="Internet_20_link" text:visited-style-name="Visited_20_Internet_20_Link">Proizvodnja</text:a></text:p>
      <text:h text:style-name="Heading_20_1" text:outline-level="1"><text:bookmark text:name="hr:brix:proizvodnja:webshop"/><text:bookmark-start text:name="__RefHeading___proizvodnja_u_kombinaciji_sa_web_shop_integracijom_1"/><text:bookmark-start text:name="proizvodnja_u_kombinaciji_sa_web_shop_integracijom"/>Proizvodnja u kombinaciji sa Web Shop integracijom<text:bookmark-end text:name="__RefHeading___proizvodnja_u_kombinaciji_sa_web_shop_integracijom_1"/><text:bookmark-end text:name="proizvodnja_u_kombinaciji_sa_web_shop_integracijom"/></text:h>
      <text:p text:style-name="Text_20_body">Slijed postupaka je sljedeći:</text:p>
      <text:list text:style-name="Numbering_20_1" text:continue-numbering="false">
        <text:list-item>
          <text:p text:style-name="Numbering_20_1_Content_First"> Ukoliko nije, <text:a xlink:type="simple" xlink:href="https://wiki.micro-process.hr/doku.php?id=hr:brix:proizvodnja:definiranje_gotovog_proizvoda" text:style-name="Internet_20_link" text:visited-style-name="Visited_20_Internet_20_Link">definirati gotov proizvod</text:a>.</text:p>
        </text:list-item>
        <text:list-item>
          <text:p text:style-name="Numbering_20_1_Content"> Lansirati <text:a xlink:type="simple" xlink:href="https://wiki.micro-process.hr/doku.php?id=hr:brix:job_cards" text:style-name="Internet_20_link" text:visited-style-name="Visited_20_Internet_20_Link">radnog naloga</text:a> vrste <text:a xlink:type="simple" xlink:href="https://wiki.micro-process.hr/doku.php?id=hr:brix:job_cards:proizvodnja" text:style-name="Internet_20_link" text:visited-style-name="Visited_20_Internet_20_Link">proizvodnje</text:a>. Na jednom radnom nalogu ide jedan gotov proizvod.</text:p>
        </text:list-item>
        <text:list-item>
          <text:p text:style-name="Numbering_20_1_Content"> Lansiranjem radnog naloga u skladištu sirovina i materijala se automatski izradila odgovarajuće izdatnica. Stavke izdatnice u pripremi treba provjeriti i po potrebi ispraviti količine ili dodati nove stavke.</text:p>
        </text:list-item>
        <text:list-item>
          <text:p text:style-name="Numbering_20_1_Content"> Zaključiti izdatnicu.</text:p>
        </text:list-item>
        <text:list-item>
          <text:p text:style-name="Numbering_20_1_Content"> Zatvoriti radni nalog.</text:p>
        </text:list-item>
        <text:list-item>
          <text:p text:style-name="Numbering_20_1_Content_Last"> Upisati primku gotovog proizvoda na skladište povezivanjem na radni nalog čime se u primci automatski donosi predmetni gotov proizvod sa podacima o količini i vrijednosti izravno utrošenih (izdanih) sirovina i materijal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oizvodnja:webshop</dc:title>
  </office:meta>
</office:document-meta>
</file>