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oizvodnja" text:style-name="Internet_20_link" text:visited-style-name="Visited_20_Internet_20_Link">Proizvodnja</text:a> <text:span text:style-name="Strong_20_Emphasis"><text:bookmark text:name="hr:brix:proizvodnja:definiranje_gotovog_proizvoda"/>|</text:span> <text:a xlink:type="simple" xlink:href="https://wiki.micro-process.hr/doku.php?id=hr:brix:proizvodnja:webshop" text:style-name="Internet_20_link" text:visited-style-name="Visited_20_Internet_20_Link">Proizvodnja u kombinaciji sa Web Shop integracijom</text:a></text:p>
      <text:h text:style-name="Heading_20_1" text:outline-level="1"><text:bookmark-start text:name="__RefHeading___definiranje_gotovog_proizvoda_1"/><text:bookmark-start text:name="definiranje_gotovog_proizvoda"/>Definiranje gotovog proizvoda<text:bookmark-end text:name="__RefHeading___definiranje_gotovog_proizvoda_1"/><text:bookmark-end text:name="definiranje_gotovog_proizvoda"/></text:h>
      <text:p text:style-name="Text_20_body">Ukoliko se radi o novom proizvodu ili varijaciji u <text:a xlink:type="simple" xlink:href="https://wiki.micro-process.hr/doku.php?id=hr:brix:goods" text:style-name="Internet_20_link" text:visited-style-name="Visited_20_Internet_20_Link">Roba i usluge (Artikli)</text:a> (<text:span text:style-name="Emphasis"><text:a xlink:type="simple" xlink:href="https://wiki.micro-process.hr/doku.php?id=hr:brix:goods:roba" text:style-name="Internet_20_link" text:visited-style-name="Visited_20_Internet_20_Link">Roba</text:a></text:span>) treba upisati podatke za novi proizvod i po potrebi njegove varijacije.</text:p>
      <text:p text:style-name="Text_20_body"><text:span text:style-name="Strong_20_Emphasis">Napomena:</text:span> Ako se gotov proizvod prodaje putem internetske trgovine, artikal treba prvo upisati u internetskoj trgovini, u Brix-u preuzeti  artikle sa internetske trgovine i onda pregledati/ispraviti podatke artikla u <text:a xlink:type="simple" xlink:href="https://wiki.micro-process.hr/doku.php?id=hr:brix:goods" text:style-name="Internet_20_link" text:visited-style-name="Visited_20_Internet_20_Link">Roba i usluge (Artikli)</text:a>. Ukoliko se ovaj postupak ne slijedi ostat će nepovezani proizvodi u internetskoj trgovini i Brix-u, te će se prodaja novog proizvoda u internetskoj trgovini registrirati kao novi proizvod u Brix-u.</text:p>
      <text:p text:style-name="Text_20_body">Nakon upisa podataka o novom proizvodu i po potrebi njegovih varijacija može se upisati <text:a xlink:type="simple" xlink:href="https://wiki.micro-process.hr/doku.php?id=hr:brix:structures" text:style-name="Internet_20_link" text:visited-style-name="Visited_20_Internet_20_Link">Normativi / Sastavnice</text:a>. Sastavnicu je potrebno upisati samo ukoliko se radi o prozvodu čija će se proizvodnja ponavlj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oizvodnja:definiranje_gotovog_proizvoda</dc:title>
  </office:meta>
</office:document-meta>
</file>