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profile"/><text:bookmark-start text:name="__RefHeading___moji_podaci_1"/><text:bookmark-start text:name="moji_podaci"/>Moji podaci<text:bookmark-end text:name="__RefHeading___moji_podaci_1"/><text:bookmark-end text:name="moji_podaci"/></text:h>
      <text:p text:style-name="Text_20_body">U ovom obrascu korisnik može podesiti svoje postavke.</text:p>
      <text:list text:style-name="List_20_1" text:continue-numbering="false">
        <text:list-item>
          <text:p text:style-name="List_20_1_Content_First"> <text:span text:style-name="Emphasis"><text:span text:style-name="Strong_20_Emphasis">Korisničko ime</text:span></text:span> koji se može koristiti za prijavu u Brix umjesto email adrese. Vrijedi ista lozinka kao i za prijavim email adresom.</text:p>
        </text:list-item>
        <text:list-item>
          <text:p text:style-name="List_20_1_Content"> <text:span text:style-name="Emphasis"><text:span text:style-name="Strong_20_Emphasis">Jezik</text:span></text:span> u kojoj se prikazuju sva sučelja u Brix-u</text:p>
        </text:list-item>
        <text:list-item>
          <text:p text:style-name="List_20_1_Content"> <text:span text:style-name="Emphasis"><text:span text:style-name="Strong_20_Emphasis">Redova po stranici</text:span></text:span> definira koliki broj redaka će se prikazivati u listama obrazaca</text:p>
        </text:list-item>
        <text:list-item>
          <text:p text:style-name="List_20_1_Content"> <text:span text:style-name="Emphasis"><text:span text:style-name="Strong_20_Emphasis">Mobitel</text:span></text:span> koristi administratorima sustava za slučaj potrebe uspostave kontakta.</text:p>
        </text:list-item>
        <text:list-item>
          <text:p text:style-name="List_20_1_Content_Last"> <text:span text:style-name="Emphasis"><text:span text:style-name="Strong_20_Emphasis">Potpis</text:span></text:span> će se dodati na kraju teksta u svakoj poslanoj email poruci.</text:p>
        </text:list-item>
      </text:list>
      <text:p text:style-name="Text_20_body">Postavke se aktiviraju kod sljedeće prijave na sustav.<text:line-break/></text:p>
      <text:h text:style-name="Heading_20_2" text:outline-level="2"><text:bookmark-start text:name="__RefHeading___gmail_2"/><text:bookmark-start text:name="gmail"/>Gmail<text:bookmark-end text:name="__RefHeading___gmail_2"/><text:bookmark-end text:name="gmail"/></text:h>
      <text:p text:style-name="Text_20_body"><text:a xlink:type="simple" xlink:href="https://support.google.com/accounts/answer/6010255?hl=hr" text:style-name="Internet_20_link" text:visited-style-name="Visited_20_Internet_20_Link">https://support.google.com/accounts/answer/6010255?hl=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rofile</dc:title>
  </office:meta>
</office:document-meta>
</file>