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069ee389cd0ed2b4fb82c0cef43a5.png"/>
  <manifest:file-entry manifest:media-type="image/png" manifest:full-path="Pictures/771da08d2598ba45aedf47354f99b08b.png"/>
  <manifest:file-entry manifest:media-type="image/png" manifest:full-path="Pictures/80534f9950acc85113edcec007b568f6.png"/>
  <manifest:file-entry manifest:media-type="image/png" manifest:full-path="Pictures/eb0745a21b9106c1062483f4027110dc.png"/>
  <manifest:file-entry manifest:media-type="image/png" manifest:full-path="Pictures/0de9ab02450a05abbe8e187e1e5d0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print"/><text:bookmark-start text:name="__RefHeading___ispis_1"/><text:bookmark-start text:name="ispis"/>Ispis<text:bookmark-end text:name="__RefHeading___ispis_1"/><text:bookmark-end text:name="ispis"/></text:h>
      <text:p text:style-name="Text_20_body">Ikona <draw:frame draw:style-name="media" draw:name="0" text:anchor-type="as-char" draw:z-index="0" svg:width="0.52916666666667cm" svg:height="0.55076530612245cm"><draw:image xlink:href="Pictures/52e069ee389cd0ed2b4fb82c0cef43a5.png" xlink:type="simple" xlink:show="embed" xlink:actuate="onLoad"/></draw:frame> omogućuje ispis, slanje email-om, preuzimanje i pregled dokumenata, popisa, pregleda i izvještaja koje se u sustavu Brix-a izrađuju.</text:p>
      <text:p text:style-name="Text_20_body">Klikom na ikona <draw:frame draw:style-name="media" draw:name="1" text:anchor-type="as-char" draw:z-index="1" svg:width="0.52916666666667cm" svg:height="0.55076530612245cm"><draw:image xlink:href="Pictures/52e069ee389cd0ed2b4fb82c0cef43a5.png" xlink:type="simple" xlink:show="embed" xlink:actuate="onLoad"/></draw:frame> se otvara prozor koji omogućuje odabir mjesto slanja aktualnog dokumenta odnosno izvješta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0.52916666666667cm" svg:height="0.47037037037037cm"><draw:image xlink:href="Pictures/771da08d2598ba45aedf47354f99b08b.png" xlink:type="simple" xlink:show="embed" xlink:actuate="onLoad"/></draw:frame>   </text:p>
          </table:table-cell>
          <table:table-cell office:value-type="string" table:style-name="tablecell">
            <text:p text:style-name="tablealignleft"> Na pisač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0.52916666666667cm" svg:height="0.47037037037037cm"><draw:image xlink:href="Pictures/80534f9950acc85113edcec007b568f6.png" xlink:type="simple" xlink:show="embed" xlink:actuate="onLoad"/></draw:frame>     </text:p>
          </table:table-cell>
          <table:table-cell office:value-type="string" table:style-name="tablecell">
            <text:p text:style-name="tablealignleft"> Slanje e-mail porukom kao privitak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52916666666667cm" svg:height="0.47037037037037cm"><draw:image xlink:href="Pictures/eb0745a21b9106c1062483f4027110dc.png" xlink:type="simple" xlink:show="embed" xlink:actuate="onLoad"/></draw:frame>  </text:p>
          </table:table-cell>
          <table:table-cell office:value-type="string" table:style-name="tablecell">
            <text:p text:style-name="tablealignleft"> Preuzimanj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52916666666667cm" svg:height="0.47037037037037cm"><draw:image xlink:href="Pictures/0de9ab02450a05abbe8e187e1e5d066c.png" xlink:type="simple" xlink:show="embed" xlink:actuate="onLoad"/></draw:frame>      </text:p>
          </table:table-cell>
          <table:table-cell office:value-type="string" table:style-name="tablecell">
            <text:p text:style-name="tablealignleft"> Pregled na ekra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int</dc:title>
  </office:meta>
</office:document-meta>
</file>