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df2eaa3745937fea736eed6d8edc54.png"/>
  <manifest:file-entry manifest:media-type="image/png" manifest:full-path="Pictures/e80610622a5e729c626c4120efc26a3d.png"/>
  <manifest:file-entry manifest:media-type="image/png" manifest:full-path="Pictures/79598510a207f35019568a123fd8f0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price_lists" text:style-name="Internet_20_link" text:visited-style-name="Visited_20_Internet_20_Link">Cjenici</text:a></text:p>
      <text:h text:style-name="Heading_20_1" text:outline-level="1"><text:bookmark text:name="hr:brix:price_lists:uvoz"/><text:bookmark-start text:name="__RefHeading___uvoz_cijena_iz_csv_datoteke_1"/><text:bookmark-start text:name="uvoz_cijena_iz_csv_datoteke"/>Uvoz cijena iz CSV datoteke<text:bookmark-end text:name="__RefHeading___uvoz_cijena_iz_csv_datoteke_1"/><text:bookmark-end text:name="uvoz_cijena_iz_csv_datoteke"/></text:h>
      <text:p text:style-name="Text_20_body">Ova opcija omogućuje ažuriranje cjenika iz datoteke u <text:a xlink:type="simple" xlink:href="https://wiki.micro-process.hr/doku.php?id=hr:brix:csv" text:style-name="Internet_20_link" text:visited-style-name="Visited_20_Internet_20_Link">CSV format</text:a>.<text:line-break/>
CSV datoteka mora sadržavati redom sljedeće podatke:</text:p>
      <text:list text:style-name="Numbering_20_1" text:continue-numbering="false">
        <text:list-item>
          <text:p text:style-name="Numbering_20_1_Content_First"> <text:span text:style-name="Strong_20_Emphasis">ŠIFRA</text:span></text:p>
        </text:list-item>
        <text:list-item>
          <text:p text:style-name="Numbering_20_1_Content"> <text:span text:style-name="Strong_20_Emphasis">BARKOD</text:span></text:p>
        </text:list-item>
        <text:list-item>
          <text:p text:style-name="Numbering_20_1_Content"> <text:span text:style-name="Strong_20_Emphasis">KATALOŠKI BROJ</text:span></text:p>
        </text:list-item>
        <text:list-item>
          <text:p text:style-name="Numbering_20_1_Content"> <text:span text:style-name="Strong_20_Emphasis">NAZIV ARTIKLA</text:span> - <text:span text:style-name="Strong_20_Emphasis">Obavezan podatak</text:span>. </text:p>
        </text:list-item>
        <text:list-item>
          <text:p text:style-name="Numbering_20_1_Content"> <text:span text:style-name="Strong_20_Emphasis">JEDINICA MJERE</text:span> - <text:span text:style-name="Strong_20_Emphasis">Obavezan podatak</text:span>. </text:p>
        </text:list-item>
        <text:list-item>
          <text:p text:style-name="Numbering_20_1_Content"> <text:span text:style-name="Strong_20_Emphasis">STOPA PDV-a</text:span> - <text:span text:style-name="Strong_20_Emphasis">Obavezan podatak</text:span>. Stopa PDV-a</text:p>
        </text:list-item>
        <text:list-item>
          <text:p text:style-name="Numbering_20_1_Content"> <text:span text:style-name="Strong_20_Emphasis">ŠIFRA GRUPE</text:span> - Ukoliko se radi o artiklu koji ne postoji u Brix-u i nije upisa u CSV datoteci, u Brixu će se artiklu dodijeliti grupa koja je upisana u dijalogu koja pse prikazuje prilikom uvoza.</text:p>
        </text:list-item>
        <text:list-item>
          <text:p text:style-name="Numbering_20_1_Content"> <text:span text:style-name="Strong_20_Emphasis">NAZIV GRUPE</text:span></text:p>
        </text:list-item>
        <text:list-item>
          <text:p text:style-name="Numbering_20_1_Content"> <text:span text:style-name="Strong_20_Emphasis">NABAVNA CIJENA</text:span> - Nabavna cijena artikla sa decimalnom <text:span text:style-name="Strong_20_Emphasis">točkom</text:span>. Tisućice ne smije biti razdvojeni zarezima. Ispravno je npr. <text:span text:style-name="Emphasis">21447.53</text:span></text:p>
        </text:list-item>
        <text:list-item>
          <text:p text:style-name="Numbering_20_1_Content"> <text:span text:style-name="Strong_20_Emphasis">CIJENA</text:span> -  <text:span text:style-name="Strong_20_Emphasis">Obavezan podatak</text:span>. Prodajna cijena. Vrijede ista pravila kao i kod nabavne cijene.</text:p>
        </text:list-item>
        <text:list-item>
          <text:p text:style-name="Numbering_20_1_Content_Last"> <text:span text:style-name="Strong_20_Emphasis">VPC/MPC</text:span> - <text:span text:style-name="Strong_20_Emphasis">Obavezan podatak</text:span>. Upisati <text:span text:style-name="Strong_20_Emphasis">M</text:span> ili <text:span text:style-name="Strong_20_Emphasis">V</text:span> prema tomu da li je prethodni podatak veleprodajna ili maloprodajna cijena.</text:p>
        </text:list-item>
      </text:list>
      <text:p text:style-name="Text_20_body">Po odabiru cjenika, uvoz se pokreće ikonom <draw:frame draw:style-name="media" draw:name="0" text:anchor-type="as-char" draw:z-index="0" svg:width="0.79375cm" svg:height="0.79375cm"><draw:image xlink:href="Pictures/73df2eaa3745937fea736eed6d8edc54.png" xlink:type="simple" xlink:show="embed" xlink:actuate="onLoad"/></draw:frame> u kartici ~Cijene~.<text:line-break/>
Pokretanjem uvoza se prikazuje dijalog u kojoj treba upisati sljedeće podatke:</text:p>
      <text:list text:style-name="List_20_1" text:continue-numbering="false">
        <text:list-item>
          <text:p text:style-name="List_20_1_Content_First"> <text:span text:style-name="Strong_20_Emphasis"><text:span text:style-name="Emphasis">{Vrsta}</text:span></text:span> - Potrebno je odabrati vrstu Robe/usluge (Ambalaža, Gotov proizvod, Hrana i Piće, Roba, Sklop/Meni ili Usluga).</text:p>
        </text:list-item>
        <text:list-item>
          <text:p text:style-name="List_20_1_Content"> <text:span text:style-name="Strong_20_Emphasis"><text:span text:style-name="Emphasis">{Grupa}</text:span></text:span> - Zadan grupa u kojoj će se smjestiti svi novi artikli koji u CSV tablici nemju upisan podatak o šifri grupe.</text:p>
        </text:list-item>
        <text:list-item>
          <text:p text:style-name="List_20_1_Content_Last"> <text:span text:style-name="Strong_20_Emphasis"><text:span text:style-name="Emphasis">{Kontrolna količina}</text:span></text:span></text:p>
        </text:list-item>
      </text:list>
      <text:p text:style-name="Text_20_body">Po upisu gornjih podataka ikonom <draw:frame draw:style-name="media" draw:name="1" text:anchor-type="as-char" draw:z-index="1" svg:width="0.79375cm" svg:height="0.75820895522388cm"><draw:image xlink:href="Pictures/e80610622a5e729c626c4120efc26a3d.png" xlink:type="simple" xlink:show="embed" xlink:actuate="onLoad"/></draw:frame> treba odabrati CSV datoteku i potom ikonom <draw:frame draw:style-name="media" draw:name="2" text:anchor-type="as-char" draw:z-index="2" svg:width="0.79375cm" svg:height="0.80508928571429cm"><draw:image xlink:href="Pictures/79598510a207f35019568a123fd8f01f.png" xlink:type="simple" xlink:show="embed" xlink:actuate="onLoad"/></draw:frame> učitati datoteku.</text:p>
      <text:p text:style-name="Text_20_body"><text:span text:style-name="Strong_20_Emphasis">Napomene:</text:span></text:p>
      <text:list text:style-name="List_20_1" text:continue-numbering="false">
        <text:list-item>
          <text:p text:style-name="List_20_1_Content_First"> Ukoliko artikal koji se nalazi u CSV datoteci već postoji u Brix-u, podaci artikla (natziv, jedinica mjere, grupa…) se u Brix-u neće ispraviti. tj. ostaju kakvi su bili bez obzira na podatke u CSV datoteci.</text:p>
        </text:list-item>
        <text:list-item>
          <text:p text:style-name="List_20_1_Content_Last"> Isto vrijedi za naziv grupe. Ukoliko u Birx-u ne postoji grpa sa šifrom iz <text:span text:style-name="Emphasis">ŠIFRA GRUPE</text:span> u CSV datoteci, u Brixu će se upisati nova grup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rice_lists:uvoz</dc:title>
  </office:meta>
</office:document-meta>
</file>