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price_lists"/>|</text:span> <text:a xlink:type="simple" xlink:href="https://wiki.micro-process.hr/doku.php?id=hr:brix:veleprodaja" text:style-name="Internet_20_link" text:visited-style-name="Visited_20_Internet_20_Link">Veleprodaja</text:a> <text:span text:style-name="Strong_20_Emphasis">|</text:span> <text:a xlink:type="simple" xlink:href="https://wiki.micro-process.hr/doku.php?id=hr:brix:maloprodaja" text:style-name="Internet_20_link" text:visited-style-name="Visited_20_Internet_20_Link">Maloprodaja</text:a><text:line-break/>
Izbornik &gt; <text:span text:style-name="Emphasis">Osnovni podaci</text:span></text:p>
      <text:h text:style-name="Heading_20_1" text:outline-level="1"><text:bookmark-start text:name="__RefHeading___cjenici_1"/><text:bookmark-start text:name="cjenici"/>Cjenici<text:bookmark-end text:name="__RefHeading___cjenici_1"/><text:bookmark-end text:name="cjenici"/></text:h>
      <text:p text:style-name="Text_20_body">Mogučnosti cjenika:</text:p>
      <text:list text:style-name="List_20_1" text:continue-numbering="false">
        <text:list-item>
          <text:p text:style-name="List_20_1_Content_First"> Više različitih cjenika.</text:p>
        </text:list-item>
        <text:list-item>
          <text:p text:style-name="List_20_1_Content"> Upis cijene koje će vrijediti od nekog datuma čime se omogućuje priprema cijena koja će vrijediti od nekog datum u budućnosti. Računi će uvijek uzeti cijenu koja vrijedi na datum izdavanja računa.</text:p>
        </text:list-item>
        <text:list-item>
          <text:p text:style-name="List_20_1_Content"> Mogućnost definiranja cjenika za svaku valutu</text:p>
        </text:list-item>
        <text:list-item>
          <text:p text:style-name="List_20_1_Content_Last"> Mogućnost “odblokiranja” cijena, tj dozvolu promjene cijene u trenutku izrade računa tako da se pored cijene označi okvir “DP”.</text:p>
        </text:list-item>
      </text:list>
      <text:p text:style-name="Text_20_body"><text:span text:style-name="Strong_20_Emphasis">Napomene:</text:span></text:p>
      <text:list text:style-name="Numbering_20_1" text:continue-numbering="false">
        <text:list-item>
          <text:p text:style-name="Numbering_20_1_Content_First"> Ako je cijena u cjeniku nula onda se stavka briše iz cjenika i u računima je uvijek dozvoljen upis cijene.</text:p>
        </text:list-item>
        <text:list-item>
          <text:p text:style-name="Numbering_20_1_Content_Last"> Dozvola promjene cijene se zadaje za svaku valutu zasebno.</text:p>
        </text:list-item>
      </text:list>
      <text:h text:style-name="Heading_20_2" text:outline-level="2"><text:bookmark-start text:name="__RefHeading___odredivanje_cijene_2"/><text:bookmark-start text:name="odredivanje_cijene"/>Određivanje cijene<text:bookmark-end text:name="__RefHeading___odredivanje_cijene_2"/><text:bookmark-end text:name="odredivanje_cijene"/></text:h>
      <text:p text:style-name="Text_20_body">Cijena u fakturama i sl. se programski određuje po sljedećoj hijerahiji:</text:p>
      <text:list text:style-name="Numbering_20_1" text:continue-numbering="false">
        <text:list-item>
          <text:p text:style-name="Numbering_20_1_Content_First"> Izravno upisana cijena (npr. u stavci fakture)</text:p>
        </text:list-item>
        <text:list-item>
          <text:p text:style-name="Numbering_20_1_Content"> Cijena iz cjenika zadanog u partneru</text:p>
        </text:list-item>
        <text:list-item>
          <text:p text:style-name="Numbering_20_1_Content"> Cijena iz cjenika zadanog u odjelu</text:p>
        </text:list-item>
        <text:list-item>
          <text:p text:style-name="Numbering_20_1_Content_Last"> Cijena iz cjenika <text:a xlink:type="simple" xlink:href="https://wiki.micro-process.hr/doku.php?id=hr:brix:companies:osnovno" text:style-name="Internet_20_link" text:visited-style-name="Visited_20_Internet_20_Link">zadanog u tvrt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ice_lists</dc:title>
  </office:meta>
</office:document-meta>
</file>