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praksa:start"/><text:bookmark-start text:name="__RefHeading___primjeri_iz_prakse_1"/><text:bookmark-start text:name="primjeri_iz_prakse"/>Primjeri iz prakse<text:bookmark-end text:name="__RefHeading___primjeri_iz_prakse_1"/><text:bookmark-end text:name="primjeri_iz_prakse"/></text:h>
      <text:h text:style-name="Heading_20_2" text:outline-level="2"><text:bookmark-start text:name="__RefHeading___fakturiranje_2"/><text:bookmark-start text:name="fakturiranje"/>Fakturiranje<text:bookmark-end text:name="__RefHeading___fakturiranje_2"/><text:bookmark-end text:name="fakturiranje"/></text:h>
      <text:p text:style-name="Text_20_body"><text:a xlink:type="simple" xlink:href="https://wiki.micro-process.hr/doku.php?id=hr:brix:praksa:izrada_fakture_po_kojoj_su_primljena_dva_predujma" text:style-name="Internet_20_link" text:visited-style-name="Visited_20_Internet_20_Link">Izrada računa po kojoj su primljena dva il više predujm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aksa:start</dc:title>
  </office:meta>
</office:document-meta>
</file>