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voices" text:style-name="Internet_20_link" text:visited-style-name="Visited_20_Internet_20_Link">Računi (IRA)</text:a></text:p>
      <text:h text:style-name="Heading_20_1" text:outline-level="1"><text:bookmark text:name="hr:brix:praksa:prodajabezpdvaeu"/><text:bookmark-start text:name="__RefHeading___prodaja_eu_kupcu_pravnoj_osobi_sa_vazecim_vat_id_iz_trgovine_u_hr_1"/><text:bookmark-start text:name="prodaja_eu_kupcu_pravnoj_osobi_sa_vazecim_vat_id_iz_trgovine_u_hr"/>Prodaja EU kupcu (pravnoj osobi sa važećim VAT ID) iz trgovine u HR<text:bookmark-end text:name="__RefHeading___prodaja_eu_kupcu_pravnoj_osobi_sa_vazecim_vat_id_iz_trgovine_u_hr_1"/><text:bookmark-end text:name="prodaja_eu_kupcu_pravnoj_osobi_sa_vazecim_vat_id_iz_trgovine_u_hr"/></text:h>
      <text:p text:style-name="Text_20_body">Ako se radi prodaja robe EU kupcu pravnoj osobi sa važećim VAT ID iz trgovine u HR račun smije biti oslobođeno PDV-a uz uvjeta da roba mora izaći iz Hrvatske i za to prodavatelj mora imati dva dokaza kao npr. račun prijevoznika i CMR.</text:p>
      <text:p text:style-name="Text_20_body">Dokazivanje isporuke u svrhu oslobođenja od PDV-a za isporuke dobara unutar EU propisano je <text:a xlink:type="simple" xlink:href="https://www.porezna-uprava.hr/hr_propisi/_layouts/15/in2.vuk2019.sp.propisi.intranet/propisi.aspx#id=pro2821" text:style-name="Internet_20_link" text:visited-style-name="Visited_20_Internet_20_Link">Provedbenom uredbom Vijeća EU 2018/1912</text:a> koja u Provedbenu uredba Vijeća EU br. 282/201 dodaje članak 45.a.  Porezna uprava je isto pojasnila u
<text:a xlink:type="simple" xlink:href="https://www.porezna-uprava.hr/HR_publikacije/Lists/mislenje33/Display.aspx?id=19694" text:style-name="Internet_20_link" text:visited-style-name="Visited_20_Internet_20_Link"> mišljenju od 24.02.2020.</text:a></text:p>
      <text:h text:style-name="Heading_20_2" text:outline-level="2"><text:bookmark-start text:name="__RefHeading___obrada_u_brix-u_2"/><text:bookmark-start text:name="obrada_u_brix-u"/>Obrada u Brix-u<text:bookmark-end text:name="__RefHeading___obrada_u_brix-u_2"/><text:bookmark-end text:name="obrada_u_brix-u"/></text:h>
      <text:p text:style-name="Text_20_body">U obrascu računa, bez obzira da li se radi o odjelu maloprodaje ili ne, Brix prvenstveno “gleda”:</text:p>
      <text:list text:style-name="List_20_1" text:continue-numbering="false">
        <text:list-item>
          <text:p text:style-name="List_20_1_Content_First"> Da li je u računu upisana <text:span text:style-name="Emphasis">{Osnova oslobođenja PDV-a}</text:span>,</text:p>
        </text:list-item>
        <text:list-item>
          <text:p text:style-name="List_20_1_Content"> Da li je kupac pravna osoba,</text:p>
        </text:list-item>
        <text:list-item>
          <text:p text:style-name="List_20_1_Content_Last"> Gdje je sjedište kupca.</text:p>
        </text:list-item>
      </text:list>
      <text:p text:style-name="Text_20_body">Ovisno o tomu da li je ili nije u računu upisana <text:span text:style-name="Emphasis">{Osnova oslobođenja PDV-a}</text:span>:</text:p>
      <text:list text:style-name="List_20_1" text:continue-numbering="false">
        <text:list-item>
          <text:p text:style-name="List_20_1_Content_First"> Ako <text:span text:style-name="Strong_20_Emphasis">nije</text:span>: nema daljnjih kontrola i svakom će se kupcu obračunati PDV.</text:p>
        </text:list-item>
        <text:list-item>
          <text:p text:style-name="List_20_1_Content"> Ako <text:span text:style-name="Strong_20_Emphasis">je</text:span>: kod zaključivanja računa, brix vrši sljedeće kontrole ovisno državi sjedišta kupca u računu:</text:p>
          <text:list text:style-name="List_20_1">
            <text:list-item>
              <text:p text:style-name="List_20_1_Content"> Sjedište kupca je <text:span text:style-name="Strong_20_Emphasis">u Hrvatskoj</text:span></text:p>
              <text:list text:style-name="List_20_1">
                <text:list-item>
                  <text:p text:style-name="List_20_1_Content"> Nema dodatnih kontrola jer moguće upisati partnera pravnu osobu bez OIB-a.</text:p>
                </text:list-item>
                <text:list-item>
                  <text:p text:style-name="List_20_1_Content"> PDV u računu ovisi o <text:span text:style-name="Emphasis">{Osnovi oslobođenja PDV-a}</text:span>.</text:p>
                </text:list-item>
              </text:list>
            </text:list-item>
            <text:list-item>
              <text:p text:style-name="List_20_1_Content"> Sjedište kupca je <text:span text:style-name="Strong_20_Emphasis">u Evropskoj uniji</text:span></text:p>
              <text:list text:style-name="List_20_1">
                <text:list-item>
                  <text:p text:style-name="List_20_1_Content"> Ako partneru <text:span text:style-name="Strong_20_Emphasis">nije</text:span> upisan <text:span text:style-name="Emphasis">{VAT ID}</text:span> u računu mora bit obračunat PDV i <text:span text:style-name="Emphasis">{Osnova oslobođenja PDV-a}</text:span> ne smije biti upisana.</text:p>
                </text:list-item>
                <text:list-item>
                  <text:p text:style-name="List_20_1_Content"> Ako je partneru upisan <text:span text:style-name="Emphasis">{VAT ID}</text:span>, radi se provjera VAT ID-a. Ukoliko je VAT ID nije ispravan, onemogućeno je zaključivanje računa.</text:p>
                </text:list-item>
              </text:list>
            </text:list-item>
            <text:list-item>
              <text:p text:style-name="List_20_1_Content"> Sjedište kupca je <text:span text:style-name="Strong_20_Emphasis">Izvan EU</text:span></text:p>
              <text:list text:style-name="List_20_1">
                <text:list-item>
                  <text:p text:style-name="List_20_1_Content"> Nema kontrole, nije obavezan ali je omogućen upis <text:span text:style-name="Emphasis">{Osnove oslobođenja PDV-a}</text:span>.</text:p>
                </text:list-item>
                <text:list-item>
                  <text:p text:style-name="List_20_1_Content_Last"> Ako u računu nije upisana <text:span text:style-name="Emphasis">{Osnova oslobođenja PDV-a}</text:span>, PDV mora biti obračunata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racun_pravnoj_osobi_iz_eu_sa_valjanim_pdv_id_sa_isporukom_u_hrvatskoj_3"/><text:bookmark-start text:name="racun_pravnoj_osobi_iz_eu_sa_valjanim_pdv_id_sa_isporukom_u_hrvatskoj"/>Račun pravnoj osobi iz EU sa valjanim PDV ID sa isporukom u Hrvatskoj<text:bookmark-end text:name="__RefHeading___racun_pravnoj_osobi_iz_eu_sa_valjanim_pdv_id_sa_isporukom_u_hrvatskoj_3"/><text:bookmark-end text:name="racun_pravnoj_osobi_iz_eu_sa_valjanim_pdv_id_sa_isporukom_u_hrvatskoj"/></text:h>
      <text:p text:style-name="Text_20_body">Ukoliko nema potvrde da će se roba “izvesti” iz Hrvatske, iako kupac ima važeći VAT ID, na računu se obavezno mora obračunati PDV i takav račun ne smije imati upisano <text:span text:style-name="Emphasis">{Osnovu oslobođenja PDV-a}</text:span>.</text:p>
      <text:p text:style-name="Text_20_body">Kako ne postoji mehanizam za kontrolu da li je upis <text:span text:style-name="Emphasis">{Osnove oslobođenja PDV-a}</text:span> dopušteno ili nije, odgovornost za obračun PDV-a je na osobi koja zaključuje račun. </text:p>
      <text:h text:style-name="Heading_20_3" text:outline-level="3"><text:bookmark-start text:name="__RefHeading___uvoz_narudzbi_iz_woocommerce_4"/><text:bookmark-start text:name="uvoz_narudzbi_iz_woocommerce"/>Uvoz narudžbi iz WooCommerce<text:bookmark-end text:name="__RefHeading___uvoz_narudzbi_iz_woocommerce_4"/><text:bookmark-end text:name="uvoz_narudzbi_iz_woocommerce"/></text:h>
      <text:p text:style-name="Text_20_body">Na osnovi podataka koje dolaze iz web trgovine, Brix će na najbolji mogući način upisati partnera i postaviti odgovarajuću <text:span text:style-name="Emphasis">{Osnovu oslobođenja PDV-a}</text:span>.<text:line-break/>
Radi “kvalitete” podataka koji dolaze iz web trgovine, Brix može pogrešno upisati partnera i/ili računu dodijeliti krivu <text:span text:style-name="Emphasis">{Osnovu oslobođenja PDV-a}</text:span>.<text:line-break/>
<text:span text:style-name="Strong_20_Emphasis">U svakom računu koji je uvezen iz web trgovine obavezno treba provjeriti:</text:span></text:p>
      <text:list text:style-name="Numbering_20_1" text:continue-numbering="false">
        <text:list-item>
          <text:p text:style-name="Numbering_20_1_Content_First"> <text:span text:style-name="Strong_20_Emphasis">Podatke partnera s naglaskom na državu, naziv, OIB i VAT ID,</text:span></text:p>
        </text:list-item>
        <text:list-item>
          <text:p text:style-name="Numbering_20_1_Content"> <text:span text:style-name="Strong_20_Emphasis">Upisanu <text:span text:style-name="Emphasis">{Osnovu oslobođenja PDV-a}</text:span> u računu,</text:span></text:p>
        </text:list-item>
        <text:list-item>
          <text:p text:style-name="Numbering_20_1_Content_Last"> <text:span text:style-name="Strong_20_Emphasis">Obračun PDV-a po stavkama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raksa:prodajabezpdvaeu</dc:title>
  </office:meta>
</office:document-meta>
</file>