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voices" text:style-name="Internet_20_link" text:visited-style-name="Visited_20_Internet_20_Link">Računi (IRA)</text:a></text:p>
      <text:h text:style-name="Heading_20_1" text:outline-level="1"><text:bookmark text:name="hr:brix:praksa:izrada_fakture_po_kojoj_su_primljena_dva_predujma"/><text:bookmark-start text:name="__RefHeading___izrada_racuna_po_kojoj_su_primljena_dva_il_vise_predujma_1"/><text:bookmark-start text:name="izrada_racuna_po_kojoj_su_primljena_dva_il_vise_predujma"/>Izrada računa po kojoj su primljena dva il više predujma<text:bookmark-end text:name="__RefHeading___izrada_racuna_po_kojoj_su_primljena_dva_il_vise_predujma_1"/><text:bookmark-end text:name="izrada_racuna_po_kojoj_su_primljena_dva_il_vise_predujma"/></text:h>
      <text:p text:style-name="Text_20_body"><text:span text:style-name="Strong_20_Emphasis">Situacija:</text:span> Kupac je u dva navrata uplatio predujmove. Npr. na iznose <text:span text:style-name="Emphasis">1.300,00 kn</text:span> i <text:span text:style-name="Emphasis">900,00 kn</text:span>. Za svaki primljeni predujam izrađen je <text:span text:style-name="Emphasis"><text:a xlink:type="simple" xlink:href="https://wiki.micro-process.hr/doku.php?id=hr:brix:invoices:rapp" text:style-name="Internet_20_link" text:visited-style-name="Visited_20_Internet_20_Link">RAPP - Račun za primljeni predujam</text:a></text:span>. Treba izdati fakturu na iznos <text:span text:style-name="Emphasis">2.500,00 kn</text:span>.</text:p>
      <text:p text:style-name="Text_20_body">Postupak je takav da treba izraditi dvije fakture, svaka pojedinačno iznosom jednaka ili veća od pojedinih predujmova. Svaku fakturi treba povezati s jednim predujmom. Npr.</text:p>
      <text:list text:style-name="Numbering_20_1" text:continue-numbering="false">
        <text:list-item>
          <text:p text:style-name="Numbering_20_1_Content_First"> Izraditi jednu faktura na iznos <text:span text:style-name="Emphasis">1.500,00 kn</text:span> na koju vežemo predujam 1.300,00 kn,</text:p>
        </text:list-item>
        <text:list-item>
          <text:p text:style-name="Numbering_20_1_Content_Last"> Izraditi drugu fakturu na iznos <text:span text:style-name="Emphasis">1.000,00 kn</text:span> na koju vežemo predujam 900,00 kn.</text:p>
        </text:list-item>
      </text:list>
      <text:p text:style-name="Text_20_body">Ukoliko kupac inzistira na jednu fakturu moguć je sljedeći postupak:</text:p>
      <text:list text:style-name="Numbering_20_1" text:continue-numbering="false">
        <text:list-item>
          <text:p text:style-name="Numbering_20_1_Content_First"> Stornirati oba računa za primljeni predujam,</text:p>
        </text:list-item>
        <text:list-item>
          <text:p text:style-name="Numbering_20_1_Content"> Izraditi novi račun za primljeni predujam na ukupan iznos storiranih predujmova (<text:span text:style-name="Emphasis">2,100.00 kn</text:span>),</text:p>
        </text:list-item>
        <text:list-item>
          <text:p text:style-name="Numbering_20_1_Content_Last"> Izraditi fakturu na ukupan iznos (<text:span text:style-name="Emphasis">2,500.00 kn</text:span>) na koju vežemo zbirni predujam.</text:p>
        </text:list-item>
      </text:list>
      <text:p text:style-name="Text_20_body">Ovaj potonji postupak ne preporučujemo jer porezno nije formalno ispravan. Formalno je neispravno jer se u obračunu PDV-a iskazuju dvije storno obveze PDV-a i jedna nova obveza. Faktura će bit ispravno iskazana u obračunu PDV-a sa obvezom samo za PDV u razlici iznosa fakture i predujma. U konačnici je iznos obveza za PDV ispravno obračunat ali nepravilno prikazan.</text:p>
      <text:h text:style-name="Heading_20_5" text:outline-level="5"><text:bookmark-start text:name="__RefHeading___napomena_2"/><text:bookmark-start text:name="napomena"/>Napomena<text:bookmark-end text:name="__RefHeading___napomena_2"/><text:bookmark-end text:name="napomena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icro-process.hr/doku.php?id=hr:brix:invoices:rapp#kada_se_iznosi_po_stopama_pdv-a_u_predujmu_razlikuju_od_iznosa_u_racunu" text:style-name="Internet_20_link" text:visited-style-name="Visited_20_Internet_20_Link">Kada se iznosi po stopama PDV-a u predujmu razlikuju od iznosa u računu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raksa:izrada_fakture_po_kojoj_su_primljena_dva_predujma</dc:title>
  </office:meta>
</office:document-meta>
</file>