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 <text:span text:style-name="Strong_20_Emphasis"><text:bookmark text:name="hr:brix:politicke_stranke:prihvacanje_clana_koji_se_upisao_putem_web_stranice"/>|</text:span> <text:a xlink:type="simple" xlink:href="https://wiki.micro-process.hr/doku.php?id=hr:brix:politicke_stranke" text:style-name="Internet_20_link" text:visited-style-name="Visited_20_Internet_20_Link">Političke stranke</text:a> <text:span text:style-name="Strong_20_Emphasis">|</text:span> <text:a xlink:type="simple" xlink:href="https://wiki.micro-process.hr/doku.php?id=hr:brix:udruge" text:style-name="Internet_20_link" text:visited-style-name="Visited_20_Internet_20_Link">Udruge</text:a> <text:span text:style-name="Strong_20_Emphasis">|</text:span> <text:a xlink:type="simple" xlink:href="https://wiki.micro-process.hr/doku.php?id=hr:brix:members" text:style-name="Internet_20_link" text:visited-style-name="Visited_20_Internet_20_Link">Članovi</text:a></text:p>
      <text:h text:style-name="Heading_20_1" text:outline-level="1"><text:bookmark-start text:name="__RefHeading___prihvacanje_clana_koji_se_upisao_putem_web_stranice_1"/><text:bookmark-start text:name="prihvacanje_clana_koji_se_upisao_putem_web_stranice"/>Prihvaćanje člana koji se upisao putem web stranice<text:bookmark-end text:name="__RefHeading___prihvacanje_clana_koji_se_upisao_putem_web_stranice_1"/><text:bookmark-end text:name="prihvacanje_clana_koji_se_upisao_putem_web_stranice"/></text:h>
      <text:p text:style-name="Text_20_body">Povremeno je potrebno provjeriti postojanje članova koji imaju status “Upisana pristupnica” ili “Ovjerena pristupnica”.</text:p>
      <text:p text:style-name="Text_20_body">Pregled takvi članova se dobiva tako da se u filteru podatak “Status” postavi na “Upisana pristupnica” odnosno “Ovjerena pristupnica”.</text:p>
      <text:p text:style-name="Text_20_body">Članovi sa statusom “Upisana pristupnica” su najčešće članovi koji krivo upišu svoju email adresu u online pristupnici. Takvi članovi zbog neispravne email adrese ne prime povratni link za potvrdu pristupnice. Takve članove treba obraditi:</text:p>
      <text:list text:style-name="Numbering_20_1" text:continue-numbering="false">
        <text:list-item>
          <text:p text:style-name="Numbering_20_1_Content_First"> Kontaktirati telefonom ili na drugi način</text:p>
        </text:list-item>
        <text:list-item>
          <text:p text:style-name="Numbering_20_1_Content"> Potvrditi upisane podatke, zamoliti ispravnu email adresu i po potrebi ostale podatke</text:p>
        </text:list-item>
        <text:list-item>
          <text:p text:style-name="Numbering_20_1_Content"> Ispraviti email adresu u podacima člana</text:p>
        </text:list-item>
        <text:list-item>
          <text:p text:style-name="Numbering_20_1_Content_Last"> Postaviti status u “Ovjerena pristupnica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oliticke_stranke:prihvacanje_clana_koji_se_upisao_putem_web_stranice</dc:title>
  </office:meta>
</office:document-meta>
</file>