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oliticke_stranke"/><text:bookmark-start text:name="__RefHeading___politicke_stranke_1"/><text:bookmark-start text:name="politicke_stranke"/>Političke stranke<text:bookmark-end text:name="__RefHeading___politicke_stranke_1"/><text:bookmark-end text:name="politicke_stranke"/></text:h>
      <text:p text:style-name="Text_20_body">Poslovna aplikacija <text:span text:style-name="Strong_20_Emphasis">Političke stranke</text:span> omogućuje cjelovitu evidenciju i upravljanje podacima u političkoj stranci.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price_lists" text:style-name="Internet_20_link" text:visited-style-name="Visited_20_Internet_20_Link">Cjenici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</text:a></text:p>
        </text:list-item>
        <text:list-item>
          <text:p text:style-name="List_20_1_Content"> <text:a xlink:type="simple" xlink:href="https://wiki.micro-process.hr/doku.php?id=hr:brix:voters" text:style-name="Internet_20_link" text:visited-style-name="Visited_20_Internet_20_Link">Birači, simpatizeri...</text:a></text:p>
        </text:list-item>
        <text:list-item>
          <text:p text:style-name="List_20_1_Content"> <text:a xlink:type="simple" xlink:href="https://wiki.micro-process.hr/doku.php?id=hr:brix:membership_fees" text:style-name="Internet_20_link" text:visited-style-name="Visited_20_Internet_20_Link">Zaduživanja (članarine)</text:a></text:p>
        </text:list-item>
        <text:list-item>
          <text:p text:style-name="List_20_1_Content"> <text:a xlink:type="simple" xlink:href="https://wiki.micro-process.hr/doku.php?id=hr:brix:users" text:style-name="Internet_20_link" text:visited-style-name="Visited_20_Internet_20_Link">Korisnici</text:a></text:p>
        </text:list-item>
        <text:list-item>
          <text:p text:style-name="List_20_1_Conten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email_templates" text:style-name="Internet_20_link" text:visited-style-name="Visited_20_Internet_20_Link">Email predlošci</text:a></text:p>
        </text:list-item>
      </text:list>
      <text:p text:style-name="Text_20_body">U aplikaciju se po potrebi mogu integrirati i sljedeći moduli:</text:p>
      <text:list text:style-name="List_20_1" text:continue-numbering="false">
        <text:list-item>
          <text:p text:style-name="List_20_1_Content_First"> <text:a xlink:type="simple" xlink:href="https://wiki.micro-process.hr/doku.php?id=hr:brix:dms" text:style-name="Internet_20_link" text:visited-style-name="Visited_20_Internet_20_Link">Sustav upravljanja dokumentima (DMS)</text:a></text:p>
        </text:list-item>
        <text:list-item>
          <text:p text:style-name="List_20_1_Content"> <text:a xlink:type="simple" xlink:href="https://wiki.micro-process.hr/doku.php?id=hr:brix:blagajna" text:style-name="Internet_20_link" text:visited-style-name="Visited_20_Internet_20_Link">Blagajna</text:a></text:p>
        </text:list-item>
        <text:list-item>
          <text:p text:style-name="List_20_1_Content">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text:a xlink:type="simple" xlink:href="https://wiki.micro-process.hr/doku.php?id=hr:brix:meetings" text:style-name="Internet_20_link" text:visited-style-name="Visited_20_Internet_20_Link">Sastanci</text:a>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politicke_stranke:postupak_uclanjivanja_putem_web_pristupnice" text:style-name="Internet_20_link" text:visited-style-name="Visited_20_Internet_20_Link">Postupak učlanjivanja putem web pristupnice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sendemail" text:style-name="Internet_20_link" text:visited-style-name="Visited_20_Internet_20_Link">Slanje email poruka grupi članov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oliticke_stranke</dc:title>
  </office:meta>
</office:document-meta>
</file>