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ayments" text:style-name="Internet_20_link" text:visited-style-name="Visited_20_Internet_20_Link">Blagajna</text:a> <text:span text:style-name="Strong_20_Emphasis"><text:bookmark text:name="hr:brix:payments:osnovno"/>|</text:span> <text:a xlink:type="simple" xlink:href="https://wiki.micro-process.hr/doku.php?id=hr:brix:payments:polog" text:style-name="Internet_20_link" text:visited-style-name="Visited_20_Internet_20_Link">Polog na račun tvrtke</text:a></text:p>
      <text:h text:style-name="Heading_20_1" text:outline-level="1"><text:bookmark-start text:name="__RefHeading___osnovno_1"/><text:bookmark-start text:name="osnovno"/>~OSNOVNO~<text:bookmark-end text:name="__RefHeading___osnovno_1"/><text:bookmark-end text:name="osnovno"/></text:h>
      <text:list text:style-name="List_20_1" text:continue-numbering="false">
        <text:list-item>
          <text:p text:style-name="List_20_1_Content_First"> <text:span text:style-name="Emphasis">{<text:span text:style-name="Strong_20_Emphasis">Blagajna</text:span>}</text:span></text:p>
        </text:list-item>
        <text:list-item>
          <text:p text:style-name="List_20_1_Content"> <text:span text:style-name="Emphasis">{<text:span text:style-name="Strong_20_Emphasis">Transakcija</text:span>}</text:span> - Transkacija može biti <text:span text:style-name="Emphasis">Uplata</text:span> ili <text:span text:style-name="Emphasis">Isplata</text:span>.</text:p>
        </text:list-item>
        <text:list-item>
          <text:p text:style-name="List_20_1_Content"> <text:span text:style-name="Emphasis">{<text:span text:style-name="Strong_20_Emphasis"><text:a xlink:type="simple" xlink:href="https://wiki.micro-process.hr/doku.php?id=hr:brix:o_nacinima_placanja" text:style-name="Internet_20_link" text:visited-style-name="Visited_20_Internet_20_Link">Način plaćanja</text:a></text:span>}</text:span></text:p>
        </text:list-item>
        <text:list-item>
          <text:p text:style-name="List_20_1_Content"> <text:span text:style-name="Emphasis">{<text:span text:style-name="Strong_20_Emphasis"><text:a xlink:type="simple" xlink:href="https://wiki.micro-process.hr/doku.php?id=hr:brix:payments:vrsta" text:style-name="Internet_20_link" text:visited-style-name="Visited_20_Internet_20_Link">Vrsta</text:a></text:span>}</text:span></text:p>
        </text:list-item>
        <text:list-item>
          <text:p text:style-name="List_20_1_Content"> <text:span text:style-name="Emphasis">{<text:span text:style-name="Strong_20_Emphasis">Partner</text:span>}</text:span></text:p>
        </text:list-item>
        <text:list-item>
          <text:p text:style-name="List_20_1_Content"> <text:span text:style-name="Emphasis">{<text:span text:style-name="Strong_20_Emphasis">Zaposlenik</text:span>}</text:span></text:p>
        </text:list-item>
        <text:list-item>
          <text:p text:style-name="List_20_1_Content"> <text:span text:style-name="Emphasis">{<text:span text:style-name="Strong_20_Emphasis">Dokument</text:span>}</text:span></text:p>
        </text:list-item>
        <text:list-item>
          <text:p text:style-name="List_20_1_Content"> <text:span text:style-name="Emphasis">{<text:span text:style-name="Strong_20_Emphasis"><text:a xlink:type="simple" xlink:href="https://wiki.micro-process.hr/doku.php?id=hr:brix:datum" text:style-name="Internet_20_link" text:visited-style-name="Visited_20_Internet_20_Link">Datum</text:a></text:span>}</text:span></text:p>
        </text:list-item>
        <text:list-item>
          <text:p text:style-name="List_20_1_Content"> <text:span text:style-name="Emphasis">{<text:span text:style-name="Strong_20_Emphasis">Broj</text:span>}</text:span></text:p>
        </text:list-item>
        <text:list-item>
          <text:p text:style-name="List_20_1_Content"> <text:span text:style-name="Emphasis">{<text:span text:style-name="Strong_20_Emphasis"><text:a xlink:type="simple" xlink:href="https://wiki.micro-process.hr/doku.php?id=hr:brix:valuta" text:style-name="Internet_20_link" text:visited-style-name="Visited_20_Internet_20_Link">valuta</text:a></text:span>}</text:span> Upis valute ukoliko uplata/isplata nije u domaćoj valuti tvrtke.</text:p>
        </text:list-item>
        <text:list-item>
          <text:p text:style-name="List_20_1_Content"> <text:span text:style-name="Emphasis">{<text:span text:style-name="Strong_20_Emphasis">Iznos</text:span>}</text:span></text:p>
        </text:list-item>
        <text:list-item>
          <text:p text:style-name="List_20_1_Content"> <text:span text:style-name="Emphasis">{<text:span text:style-name="Strong_20_Emphasis"><text:a xlink:type="simple" xlink:href="https://wiki.micro-process.hr/doku.php?id=hr:brix:opis" text:style-name="Internet_20_link" text:visited-style-name="Visited_20_Internet_20_Link">Opis</text:a></text:span>}</text:span></text:p>
        </text:list-item>
        <text:list-item>
          <text:p text:style-name="List_20_1_Content_Last"> <text:span text:style-name="Emphasis">{<text:span text:style-name="Strong_20_Emphasis"><text:a xlink:type="simple" xlink:href="https://wiki.micro-process.hr/doku.php?id=hr:brix:opaska" text:style-name="Internet_20_link" text:visited-style-name="Visited_20_Internet_20_Link">{Opaske}</text:a></text:span>}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ayments:osnovno</dc:title>
  </office:meta>
</office:document-meta>
</file>